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fase 2 voor inrichting Zoutfabriek en Salinco, Ministerie van Economische Zaken </text:h>
      <text:h text:style-name="ifm_p_font.bold_mt.7.4mm_page.keep-with-next_ifm" text:outline-level="4">Kennisgeving</text:h>
      <text:p text:style-name="ifm_p_mt.4.23mm_ifm">De Minister van Economische Zaken maakt bekend:</text:p>
      <text:p text:style-name="ifm_p_mt.3.7mm_ifm">Dat aan Akzo Nobel Industrial Chemicals B.V. te Hengelo een omgevingsvergunning fase 2 is verleend voor de activiteiten ‘bouwen van een bouwwerk’ en ‘uitweg hebben, maken of veranderen’ ingevolge de Wet algemene bepalingen omgevingsrecht voor de inrichting Zoutfabriek en Salinco te Hengelo. De inrichting Zoutfabriek en Salinco is gelegen aan de Eetgerinksweg in de gemeente Hengelo.</text:p>
      <text:p text:style-name="ifm_p_mt.3.7mm_ifm">De omgevingsvergunning betreft de plaatsing van een nieuw boosterpompstation en het aanleggen van een uitrit.</text:p>
      <text:p text:style-name="ifm_p_mt.3.7mm_ifm">Op het ontwerpbesluit dat van 16 april 2014 t/m 27 mei 2014 ter inzage lag bij de gemeente Hengelo zijn geen zienswijzen of adviezen ingediend. Hiermee is de beslistermijnvan de aanvraag ingekort tot vier weken na de terinzagelegging van het ontwerpbesluit.</text:p>
      <text:p text:style-name="ifm_p_mt.3.7mm_ifm">Het besluit en de andere relevante stukken liggen met ingang van 19 juni 2014 gedurende zes weken ter inzage op de secretarie van de gemeente Hengelo te Hengelo. Inzage is mogelijk op werkdagen tijdens kantooruren.</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Overijssel, ter attentie van de sector Bestuursrecht, Postbus 3343, 7500 DH Enschede.</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95</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95</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fase 2 voor inrichting Zoutfabriek en Salinco,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itle">Besluit omgevingsvergunning fase 2 voor inrichting Zoutfabriek en Salinco, Ministerie van Economische Zaken</meta:user-defined>
    <meta:user-defined meta:name="DCTERMS.W3CDTF/DCTERMS.available">2014-06-18</meta:user-defined>
    <meta:user-defined meta:name="OVERHEIDop.Ruimtelijkplan/OVERHEIDop.bekendmakingBetreffendePlan"/>
  </office:meta>
</office:document-meta>
</file>