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 (project Geofort Herwijnen)</text:h>
      <text:p text:style-name="ifm_p_font.italic_mt.7.4mm_ifm">Datum: 11 juni 2014</text:p>
      <text:p text:style-name="ifm_p_font.italic_ifm">Nummer: ILT-2014/33989</text:p>
      <text:p text:style-name="ifm_p_mt.3.7mm_ifm">DE STAATSSECRETARIS VAN INFRASTRUCTUUR EN MILIEU,</text:p>
      <text:p text:style-name="ifm_p_mt.3.7mm_ifm">Handelende in overeenstemming met de Minister van Defensie;</text:p>
      <text:p text:style-name="ifm_p_mt.3.7mm_ifm">Gelezen de verzoeken van Sky Survey B.V., ontvangen op 4 juni 2014, contactpersoon de heer P. Everaardt, telefoon 06 – 81 44 73 95, e-mail: peveraardt@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kennis en ervaring heeft om op verantwoorde wijze een vlucht uit te voeren met haar UAS op deze specifieke locatie;</text:p>
      <text:p text:style-name="ifm_p_indent.-5mm_mleft.5mm_ifm">–<text:tab/>de piloten van Sky Survey B.V. beschikken over een door EuroUSC afgegeven BNUC-S-certificaat;</text:p>
      <text:p text:style-name="ifm_p_indent.-5mm_mleft.5mm_ifm">–<text:tab/>Sky Survey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 bij Geofort Herwijnen, op de locatie met coördinaten 51°51'51.51"N – 005°07'33.33"E tot een maximale hoogte van 120 m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y Survey B.V. voert de vluchten uit volgens het operationeel plan met projectnummer 2014023;</text:p>
      <text:p text:style-name="ifm_p_indent.-7mm_mleft.7mm_ifm">j.<text:tab/>vanwege de nabijheid van de militaire laagvliegroute V0 vindt de vlucht alleen plaats na coördinatie met en toestemming van de Koninklijke Militaire School Luchtmacht van de vliegbasis Woensdrecht, e-mail:</text:p>
      <text:p text:style-name="ifm_p_indent.0mm_mleft.7mm_ifm">kmsl.ops.emvo@mindef.nl;</text:p>
      <text:p text:style-name="ifm_p_indent.-7mm_mleft.7mm_ifm">k.<text:tab/>Sky Survey B.V. zorgt ervoor dat de piloot altijd direct de koers en hoogte van het luchtvaartuig kan wijzigen, ook als bij normale vluchtuitvoering geen sprake is van manuele besturing van het onbemande luchtvaartuig;</text:p>
      <text:p text:style-name="ifm_p_indent.-7mm_mleft.7mm_ifm">l.<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m.<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Sky Survey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r.<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Sky Survey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Sky Survey B.V.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1 juni 2014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7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7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 (project Geofort Herwijn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 (project Geofort Herwijnen)</meta:user-defined>
    <meta:user-defined meta:name="DCTERMS.W3CDTF/DCTERMS.available">2014-06-19</meta:user-defined>
  </office:meta>
</office:document-meta>
</file>