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831" office:value-type="string" text:name="OVERHEIDop.publicationIssue"/>
        <text:user-field-decl office:value-type="date" text:name="DCTERMS.W3CDTF/DCTERMS.available" office:date-value="2014-06-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 - omdraaien/wijzigen eenrichtingverkeer Kerkstraat Nederweert (B&amp;W-14-03790)<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Burgemeester en wethouders van Nederweert;</text:p>
          <text:section text:style-name="considerans" text:name="id_1_1_1_2">
            <text:h text:outline-level="1" text:style-name="tussenkop"><text:span text:style-name="nadruk-vet">Overwegingen ten aanzien van het besluit</text:span></text:h>
            <text:p text:style-name="considerans.al">overwegende, dat bij besluit van 8-7-2008 is besloten de rijrichting in de Kerkstraat in Nederweert vanaf de kerk naar de Geenestraat/Brugstraat te laten lopen;</text:p>
            <text:h text:outline-level="1" text:style-name="tussenkop"/>
            <text:p text:style-name="considerans.al"/>
            <text:p text:style-name="considerans.al">dat belanghebbenden hebben verzocht dit besluit te heroverwegen om de rijrichting te wijzigen;</text:p>
            <text:h text:outline-level="1" text:style-name="tussenkop"/>
            <text:p text:style-name="considerans.al"/>
            <text:p text:style-name="considerans.al">dat de gemeenteraad hierbij om advies is gevraagd;</text:p>
            <text:h text:outline-level="1" text:style-name="tussenkop"/>
            <text:p text:style-name="considerans.al"/>
            <text:p text:style-name="considerans.al">dat op basis van de resultaten van een evaluatie door een werkgroep vanuit de gemeenteraad dit advies is vormgegeven;</text:p>
            <text:h text:outline-level="1" text:style-name="tussenkop"/>
            <text:p text:style-name="considerans.al"/>
            <text:p text:style-name="considerans.al">dat de werkgroep bij de heroverweging zal adviseren om de rijrichting enkel voor de Kerkstraat te wijzigen en dat dit voorstel op 8 juli 2014 aan de gemeenteraad wordt voorgelegd;</text:p>
            <text:h text:outline-level="1" text:style-name="tussenkop"/>
            <text:p text:style-name="considerans.al"/>
            <text:p text:style-name="considerans.al">dat de gemeenteraad op 8 juli 2014 zal besluiten of de raad het advies van de werkgroep zal overnemen; </text:p>
            <text:h text:outline-level="1" text:style-name="tussenkop"/>
            <text:p text:style-name="considerans.al">dat voor het wijzigen van de rijrichting de uniforme openbare voorbereidingsprocedure uit afdeling 3.4 van de Algemene wet bestuursrecht dient te worden gevolgd en dat deze procedure enkele maanden tijd in beslag zal nemen;</text:p>
            <text:h text:outline-level="1" text:style-name="tussenkop"/>
            <text:p text:style-name="considerans.al"/>
            <text:p text:style-name="considerans.al">dat er momenteel een reconstructie in de Kerkstraat wordt uitgevoerd in verschillende fases;</text:p>
            <text:h text:outline-level="1" text:style-name="tussenkop"/>
            <text:p text:style-name="considerans.al"/>
            <text:p text:style-name="considerans.al">dat het wenselijk is, en om onduidelijkheden voor de weggebruikers te voorkomen, meteen bij de opening van de “nieuwe” Kerkstraat op 25 juli 2014 de gewijzigde rijrichting in te laten gaan;</text:p>
            <text:h text:outline-level="1" text:style-name="tussenkop"/>
            <text:p text:style-name="considerans.al"/>
            <text:p text:style-name="considerans.al">dat het wegens bovenvermelde argumenten voor de veiligheid en een goede doorstroming van het verkeer noodzake­lijk is voor de Kerkstraat tijdelijke verkeersmaatregelen in te stellen;</text:p>
            <text:h text:outline-level="1" text:style-name="tussenkop"/>
            <text:p text:style-name="considerans.al"/>
            <text:p text:style-name="considerans.al">dat deze tijdelijke verkeersmaatregel van kracht is totdat de procedure voor het permanente verkeersbesluit is afgerond;</text:p>
            <text:h text:outline-level="1" text:style-name="tussenkop"/>
            <text:p text:style-name="considerans.al"/>
            <text:p text:style-name="considerans.al">dat het betreffende weg in beheer is bij de gemeente Neder­weert;</text:p>
            <text:h text:outline-level="1" text:style-name="tussenkop"/>
            <text:p text:style-name="considerans.al"/>
            <text:p text:style-name="considerans.al">gelet op de bepalingen van de Wegenverkeerswet, het Besluit administratieve bepalingen inzake het wegverkeer en het Reglement verkeersregels en verkeerstekens 1990, zijnde:</text:p>
            <text:p text:style-name="considerans.al"/>
            <text:p text:style-name="considerans.al">dat de bevoegdheid om op gemeentelijke wegen verkeersbesluiten te kunnen nemen, is geregeld in de Wegenverkeerswet 1994 (art 18, lid 1d) en daarin opgedragen aan het college van Burgemeester en Wethouders;</text:p>
            <text:p text:style-name="considerans.al">dat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dat gezien het gestelde in artikel 21 van het Besluit administratieve bepalingen inzake het wegverkeer juncto artikel 2 Wegenverkeerswet kan worden opgemerkt dat met het nemen van de onderhavige maatregelen het volgende wordt nagestreefd: het verzekeren van de veiligheid op de weg; het zo veel mogelijk waarborgen van de vrijheid/doorstroming van het verkeer; het voorkomen of beperken van door het verkeer veroorzaakte overlast, hinder of schade voor de omgeving; dat de verkeersborden die een gebod, een verbod of een adviessnelheid betreffen zijn vastgesteld in bijlage I, behorende bij het RVV 1990, hoofdstukken A tot en met H (artikel 4 eerste lid BABW) en dat in het verkeersbesluit de aard en de omvang van de maatregelen wordt aangegeven. (artikel 18 van het Besluit administratieve bepalingen inzake het wegverkeer) (Stb. 460, 1990);</text:p>
          </text:section>
          <text:section text:style-name="afkondiging" text:name="id_1_1_1_3">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en volgens model C02 en C03 van Bijlage 1 van het Reglement verkeersregels en verkeerstekens 1990 (Stb. 459, 1990) in de Kerkstraat in Nederweert het <text:span text:style-name="nadruk-vet">eenrichtingsverkeer te wijzigen/om te draaien</text:span>, zodat inrijden is toegestaan vanaf het horecaplein aan de Geenestraat/Brugstraat richting Burg. Greijmansstraat/Kapelaniestraa (St. Lambertuskerk) uitgezonderd fietsers en bromfietsers (onderbord OB54);</text:p>
            <text:p text:style-name="al"/>
            <text:p text:style-name="al">dat deze tijdelijke verkeersmaatregel ingaat vanaf 25 juli 2014 en zal voortduren totdat de uniforme openbare voorbereidingsprocedure uit afdeling 3.4 van de Algemene wet bestuursrecht omtrent wijzigen van de rijrichting in de Kerkstraat in Nederweert is afgerond;</text:p>
            <text:p text:style-name="al"/>
            <text:p text:style-name="al">dat deze maatregel enkel van kracht wordt op voorwaarde dat de gemeenteraad op 8 juli 2014 besluit het advies van de werkgroep te volgen waardoor de procedure wordt gestart om de rijrichting in de Kerkstraat in Nederweert om te keren;</text:p>
            <text:p text:style-name="al"/>
            <text:p text:style-name="al">dat de maatregel is aangegeven op de bijgevoegde situatietekening.</text:p>
            <text:p text:style-name="al"/>
          </text:section>
        </text:section>
        <text:section text:style-name="regeling-sluiting" text:name="id_1_1_3">
          <text:p text:style-name="dagtekening"><text:span text:style-name="plaats">Nederweert,</text:span><text:s/>10 juni 2014</text:p>
          <text:section text:style-name="ondertekening" text:name="id_1_1_1_2">
            <text:p text:style-name="functie">Burgemeester en wethouders van Nederweert,</text:p>
            <text:p text:style-name="deze">Namens deze,</text:p>
            <text:p text:style-name="naam"><text:span text:style-name="voornaam">De secretaris: Mw. </text:span><text:span text:style-name="achternaam">D.J.E. Noppers </text:span></text:p>
            <text:p text:style-name="functie"/>
            <text:p text:style-name="functie">De burgemeester: Dhr. H.F.M. Evers</text:p>
          </text:section>
        </text:section>
        <text:h text:outline-level="1" text:style-name="tussenkop-vetcur">Mededelingen</text:h>
        <text:h text:outline-level="1" text:style-name="tussenkop-cur">Bezwaar- of beroepsclausule</text:h>
        <text:p text:style-name="al-first">U kunt de stukken inzien binnen zes weken na de dag van publicatie, van 13 juni t/m 24 juli 2014, bij de centrale klantenbalie of op afspraak. Het indienen van bezwaarschriften is tijdens de inzageperiode mogelijk voor belanghebbenden<text:span text:style-name="nadruk-cur"> <text:span text:style-name="nadruk-cur">het college van burgemeester en wethouders, t.a.v. de commissie bezwaarschriften, postbus 2728, 6030 AA Nederweert</text:span></text:span>. U kunt gelijktijdig vragen om een voorlopige voorziening bij de voorzieningenrechter van Rechtbank Roermond. U kunt dit ook digitaal doen via http://loket.rechtspraak.nl/bestuursrecht. Daarvoor moet u wel beschikken over een elektronische handtekening (DigiD). Voor meer informatie mag u bellen met de heer W. Bijlmakers van de afdeling Dienstverlenin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 - omdraaien/wijzigen eenrichtingverkeer Kerkstraat Nederweert (B&amp;W-14-03790)</meta:user-defined>
    <meta:user-defined meta:name="OVERHEIDop.doctype">Officiële Publicaties, versie 1.1</meta:user-defined>
    <meta:user-defined meta:name="DCTERMS.W3CDTF/OVERHEIDop.jaargang">2014</meta:user-defined>
    <meta:user-defined meta:name="DCTERMS.W3CDTF/DCTERMS.available">13-06-2014</meta:user-defined>
    <meta:user-defined meta:name="OVERHEIDop.publicationIssue">16831</meta:user-defined>
    <meta:user-defined meta:name="OVERHEIDop.StcrtID/DC.identifier">stcrt-2014-16831</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0330 366039</meta:user-defined>
    <meta:user-defined meta:name="OVERHEID.PostcodeHuisnummer/OVERHEIDop.postcodeHuisnummer">6031CH 4</meta:user-defined>
    <meta:user-defined meta:name="OVERHEIDop.woonplaats">Nederweert</meta:user-defined>
    <meta:user-defined meta:name="OVERHEIDop.straatnaam">Kerkstraat</meta:user-defined>
    <meta:user-defined meta:name="OVERHEID.EPSG28992/DC.spatial">180161 366363</meta:user-defined>
    <meta:user-defined meta:name="OVERHEID.PostcodeHuisnummer/OVERHEIDop.postcodeHuisnummer">6031CG 65</meta:user-defined>
    <meta:user-defined meta:name="OVERHEIDop.woonplaats">Nederweert</meta:user-defined>
    <meta:user-defined meta:name="OVERHEIDop.straatnaam">Kerkstraat</meta:user-defined>
    <meta:user-defined meta:name="OVERHEID.EPSG28992/DC.spatial">180278 366170</meta:user-defined>
    <meta:user-defined meta:name="OVERHEID.PostcodeHuisnummer/OVERHEIDop.postcodeHuisnummer">6031CE 25</meta:user-defined>
    <meta:user-defined meta:name="OVERHEIDop.woonplaats">Nederweert</meta:user-defined>
    <meta:user-defined meta:name="OVERHEIDop.straatnaam">Kerkstraat</meta:user-defined>
    <meta:user-defined meta:name="OVERHEID.EPSG28992/DC.spatial">180213 366268</meta:user-defined>
    <meta:user-defined meta:name="OVERHEID.PostcodeHuisnummer/OVERHEIDop.postcodeHuisnummer">6031CE 45b</meta:user-defined>
    <meta:user-defined meta:name="OVERHEIDop.woonplaats">Nederweert</meta:user-defined>
    <meta:user-defined meta:name="OVERHEIDop.straatnaam">Kerk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6-12</meta:user-defined>
    <meta:user-defined meta:name="xs:date/OVERHEIDop.einddatum">2014-07-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B&amp;W-14-0379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707</meta:user-defined>
    <meta:user-defined meta:name="OVERHEIDop.versieInformatie"/>
  </office:meta>
</office:document-meta>
</file>