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lozen van afvalwater op de Neder-Rijn, afkomstig van RWZI Eck en Wiel, Rijkswaterstaat</text:h>
      <text:h text:style-name="ifm_p_font.bold_mt.7.4mm_page.keep-with-next_ifm" text:outline-level="4">Bekendmaking besluit</text:h>
      <text:h text:style-name="ifm_p_font.bold-italic_mt.5.08mm_page.keep-with-next_ifm" text:outline-level="5">Maatwerkvoorschrift op grond van Activiteitenbesluit milieubeheer (Activiteitenbesluit)</text:h>
      <text:p text:style-name="ifm_p_mt.4.23mm_ifm">De Minister van Infrastructuur en Milieu heeft een besluit genomen op grond van een verzoek van Waterschap Rivierenland ingevolge het Activiteitenbesluit en maakt ter voldoening aan artikel 1.9 van het Activiteitenbesluit het volgende bekend.</text:p>
      <text:p text:style-name="ifm_p_mt.3.7mm_ifm">Het verzoek betreft het lozen van afvalwater op de Neder-Rijn, afkomstig van RWZI Eck en Wiel, gelegen aan de Kniphoek 15 te Eck en Wiel, met een hogere grenswaarde aan totaal fosfor dan zoals opgenomen in het Activiteitenbesluit. Gelijktijdig is voor deze RWZI een verzoek ontvangen om het maatwerkvoorschrift met betrekking tot de grenswaarde voor totaal stikstof in te trekken.</text:p>
      <text:p text:style-name="ifm_p_ifm">Ten aanzien van deze verzoeken is een maatwerkvoorschrift opgenomen voor de lozing van totaal fosfor en is het maatwerkvoorschrift voor de lozing van totaal stikstof ingetrokken.</text:p>
      <text:h text:style-name="ifm_p_font.bold-italic_mt.5.08mm_page.keep-with-next_ifm" text:outline-level="5">Terinzagelegging</text:h>
      <text:p text:style-name="ifm_p_mt.4.23mm_ifm">Het verzoek, het besluit en andere van belang zijnde stukken liggen vanaf 19 juni 2014 tot en met 30 juli 2014 ter inzage bij:</text:p>
      <text:p text:style-name="ifm_p_indent.-5mm_mleft.5mm_ifm">–<text:tab/>Rijkswaterstaat Oost-Nederland, Eusebiusbuitensingel 66 te Arnhem, op werkdagen van 9.00 uur tot 16.00 uur;</text:p>
      <text:p text:style-name="ifm_p_indent.-5mm_mleft.5mm_ifm">–<text:tab/>het gemeentehuis van de gemeente Buren, De Wetering 1 te Maurik, maandag van 9.00 uur tot 20.00 uur en dinsdag tot en met vrijdag van 9.00 uur tot 12.00 uur of op afspraak.</text:p>
      <text:h text:style-name="ifm_p_font.bold-italic_mt.5.08mm_page.keep-with-next_ifm" text:outline-level="5">Bezwaar</text:h>
      <text:p text:style-name="ifm_p_mt.4.23mm_ifm">Belanghebbenden kunnen gedurende de termijn van de terinzagelegging een bezwaarschrift indienen onder vermelding van Wtw 20220 bij de Minister van Infrastructuur en Milieu, p/a de Hoofdingenieur-Directeur van Rijkswaterstaat Oost-Nederland,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1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1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lozen van afvalwater op de Neder-Rijn, afkomstig van RWZI Eck en Wiel,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1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TaxonomieBeleidsagenda/OVERHEID.category">Bestuur | Waterschappen</meta:user-defined>
    <meta:user-defined meta:name="DC.title">Het lozen van afvalwater op de Neder-Rijn, afkomstig van RWZI Eck en Wiel, Rijkswaterstaat</meta:user-defined>
    <meta:user-defined meta:name="DCTERMS.W3CDTF/DCTERMS.available">2014-06-18</meta:user-defined>
  </office:meta>
</office:document-meta>
</file>