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6794-001.png" xlink:show="embed" xlink:type="simple"/></draw:frame>Wijziging bestemmingsplan ex artikel 3.6, lid 1, sub a Wro Kraaienhoflaan 3 Lottum, Horst aan de Maas</text:h>
      <text:p text:style-name="ifm_p_mt.11.1mm_ifm">Het college van burgemeester en wethouders van Horst aan de Maas maakt bekend dat er een ontwerpbesluit tot wijziging van het bestemmingsplan “Buitengebied, deelgebied 3” ter inzage ligt voor:</text:p>
      <text:p text:style-name="ifm_p_mt.3.7mm_ifm"> De wijziging van de bestemming “Agrarische doeleinden met landschappelijke en natuurwaarden” in de bestemming “Woondoeleinden” op het perceel kadastraal bekend gemeente Grubbenvorst, sectie H, nummers 320 en 321, plaatselijk bekend Kraaienhoflaan 3 te Lottum.</text:p>
      <text:p text:style-name="ifm_p_mt.3.7mm_ifm">Burgemeester en wethouders zijn voornemens om met toepassing van artikel 3.6, lid 1, sub a Wet ruimtelijke ordening het ter plaatse geldende bestemmingsplan “Buitengebied, deelgebied 3” te wijzigen zodat de aldaar gelegen bedrijfswoning kan worden gebruikt als burgerwoning.</text:p>
      <text:h text:style-name="ifm_p_font.bold_mt.5.08mm_page.keep-with-next_ifm" text:outline-level="4">Ter inzage</text:h>
      <text:p text:style-name="ifm_p_mt.4.23mm_ifm">Het ontwerpbesluit tot wijziging van het bestemmingsplan “Buitengebied, deelgebied 3” ligt met ingang van vrijdag 20 juni 2014 conform afdeling 3.4 Algemene wet bestuursrecht gedurende een periode van zes weken voor een ieder tijdens de kantooruren ter inzage in het gemeentehuis van de gemeente Horst aan de Maas, Wilhelminaplein 6 te Horst. Overeenkomstig het bepaalde in artikel 1.2.1 Besluit ruimtelijke ordening kan het ontwerpbesluit tot wijziging van het bestemmingsplan “Buitengebied, deelgebied 3” ook worden geraadpleegd op de gemeentelijke website www.horstaandemaas.nl.</text:p>
      <text:h text:style-name="ifm_p_font.bold_mt.5.08mm_page.keep-with-next_ifm" text:outline-level="4">Zienswijzen</text:h>
      <text:p text:style-name="ifm_p_mt.4.23mm_ifm">Gedurende de genoemde termijn van zes weken kunnen belanghebbenden tegen het ontwerpbesluit schriftelijk of mondeling zienswijzen indienen bij het college van burgemeester en wethouders van Horst aan de Maas. Wij ontvangen uw zienswijze bij voorkeur schriftelijk.</text:p>
      <text:h text:style-name="ifm_p_font.bold_mt.5.08mm_page.keep-with-next_ifm" text:outline-level="4">Zienswijzen kunnen gericht worden aan:</text:h>
      <text:p text:style-name="ifm_p_mt.4.23mm_ifm">College van burgemeester en wethouders van Horst aan de Maas</text:p>
      <text:p text:style-name="ifm_p_ifm">t.a.v. afdeling Ruimte en vergunningen/team Vergunningen, toezicht en handhaving</text:p>
      <text:p text:style-name="ifm_p_ifm">Postbus 6005</text:p>
      <text:p text:style-name="ifm_p_ifm">5960 AA Horst</text:p>
      <text:p text:style-name="ifm_p_ifm">(onder vermelding van: "Zienswijze ontwerp-wijzigingsplan Kraaienhoflaan 3, Lottum")</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en vergunningen/team Vergunningen, toezicht en handhaving,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94</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94</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ex artikel 3.6, lid 1, sub a Wro Kraaienhoflaan 3 Lottum,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ex artikel 3.6, lid 1, sub a Wro Kraaienhoflaan 3 Lottum, Horst aan de Maas</meta:user-defined>
    <meta:user-defined meta:name="DCTERMS.alternative">Wijziging bestemmingsplan ex artikel 3.6, lid 1, sub a Wro Kraaienhoflaan 3 Lottum, Horst aan de Maas</meta:user-defined>
    <meta:user-defined meta:name="DCTERMS.W3CDTF/DCTERMS.available">2014-06-19</meta:user-defined>
    <meta:user-defined meta:name="OVERHEIDop.Ruimtelijkplan/OVERHEIDop.bekendmakingBetreffendePlan"/>
  </office:meta>
</office:document-meta>
</file>