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5 juni 2014, houdende benoeming van de voorzitter van het Bosschap</text:h>
      <text:p text:style-name="ifm_p_mt.3.7mm_ifm">Wij Willem-Alexander, bij de gratie Gods, Koning der Nederlanden, Prins van Oranje-Nassau, enz. enz. enz.</text:p>
      <text:p text:style-name="ifm_p_mt.3.7mm_ifm">Op de voordracht van Onze Minister van Economische Zaken van 4 juni 2014, nr. WJZ / 14092951;</text:p>
      <text:p text:style-name="ifm_p_mt.3.7mm_ifm">Gelet op artikel 78, eerste lid, van de Wet op de bedrijfsorganisatie;</text:p>
      <text:p text:style-name="ifm_p_mt.3.7mm_indent.0mm_ifm">Hebben goedgevonden en verstaan:</text:p>
      <text:h text:style-name="ifm_p_font.bold_mt.5.08mm_page.keep-with-next_ifm" text:outline-level="2">Enig<text:s/>artikel</text:h>
      <text:p text:style-name="ifm_p_mt.4.23mm_ifm">Met ingang van 1 juli 2014 wordt, tot en met 31 december 2014, tot voorzitter van het Bosschap benoemd: de heer A.P.M. Veltman, te Someren.</text:p>
      <text:p text:style-name="ifm_p_mt.3.7mm_ifm">Onze Minister van Economische Zaken is belast met de uitvoering van dit besluit dat in de Staatscourant zal worden geplaatst en in afschrift zal worden gezonden aan betrokkenen en aan het Bosschap.</text:p>
      <text:p text:style-name="ifm_p_font.italic_mt.3.7mm_ifm">
                  Wassenaar,
                   5 juni 2014
               </text:p>
      <text:p text:style-name="ifm_p_mt.3.7mm_ifm">Willem-Alexander</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69</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69</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juni 2014, houdende benoeming van de voorzitter van het Bosschap</dc:title>
    <meta:user-defined meta:name="OVERHEIDop.Staatscourant/DC.type">Benoemingen en ontsla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6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5 juni 2014, houdende benoeming van de voorzitter van het Bosschap</meta:user-defined>
    <meta:user-defined meta:name="DCTERMS.W3CDTF/DCTERMS.available">2014-06-12</meta:user-defined>
  </office:meta>
</office:document-meta>
</file>