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76" office:value-type="string" text:name="OVERHEIDop.publicationIssue"/>
        <text:user-field-decl office:value-type="date" text:name="DCTERMS.W3CDTF/DCTERMS.available" office:date-value="2014-01-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Parkeerverbod Uilensted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4/003258</text:p>
          </text:section>
          <text:p text:style-name="wie">Burgemeester en wethouders van de gemeente Amstelveen,</text:p>
          <text:section text:style-name="considerans" text:name="id_1_1_1_3">
            <text:h text:outline-level="1" text:style-name="tussenkop"><text:span text:style-name="nadruk-vet"/></text:h>
            <text:p text:style-name="considerans.al">Overwegende,</text:p>
            <text:p text:style-name="considerans.al"/>
            <text:p text:style-name="considerans.al">dat er in het gedeelte van de weg Uilenstede ten westen van de kruising met de Prof. J.H. Bavincklaan een bocht ligt;</text:p>
            <text:p text:style-name="considerans.al"/>
            <text:p text:style-name="considerans.al">dat de weg Uilenstede zich ongeveer 60 meter ten westen van deze kruising splitst in een gedeelte dat naar de Beneluxbaan loopt en een gedeelte dat doorloopt in noordelijke richting;</text:p>
            <text:p text:style-name="considerans.al"/>
            <text:p text:style-name="considerans.al">dat er direct ten oosten van deze splitsing een middengeleider ligt;</text:p>
            <text:p text:style-name="considerans.al"/>
            <text:p text:style-name="considerans.al">dat het deel van Uilenstede tussen de splitsing en de kruising met de Prof. J.H. Bavincklaan is voorzien van een doorgetrokken asmarkering;</text:p>
            <text:p text:style-name="considerans.al"/>
            <text:p text:style-name="considerans.al">dat er langs dit weggedeelte regelmatig aan weerszijden auto's worden geparkeerd;</text:p>
            <text:p text:style-name="considerans.al"/>
            <text:p text:style-name="considerans.al">dat door dit parkeren de rijbaan zodanig wordt versmald dat passerende automobilisten gedwongen worden de asmarkering te overschrijden en van de andere rijbaan gebruik te maken;</text:p>
            <text:p text:style-name="considerans.al"/>
            <text:p text:style-name="considerans.al">dat hierdoor conflicten met tegemoetkomende auto's kunnen ontstaan;</text:p>
            <text:p text:style-name="considerans.al"/>
            <text:p text:style-name="considerans.al">dat fietsers, die door het ontbreken van een vrijliggend fietspad ter plaatse van de rijbaan gebruik dienen te maken, in het gedrang kunnen komen als automobilisten elkaar willen passeren of als zij gepasseerd worden door vrachtauto's;</text:p>
            <text:p text:style-name="considerans.al"/>
            <text:p text:style-name="considerans.al">dat hierdoor verkeersgevaarlijke situaties kunnen ontstaan;</text:p>
            <text:p text:style-name="considerans.al"/>
            <text:p text:style-name="considerans.al">dat direct ten noorden van de rijbaan van Uilenstede een studentencampus is gesitueerd en veel studenten gebruik maken van de fiets;</text:p>
            <text:p text:style-name="considerans.al"/>
            <text:p text:style-name="considerans.al">dat deze situatie uit oogpunt van verkeersveiligheid ongewenst is en kan worden verbeterd door aan weerszijden van het betreffende gedeelte van Uilenstede een parkeerverbod in te stell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het betreffende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9 november 2013;</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het plaatsen van borden E1 van bijlage 1 van het Reglement verkeersregels en verkeerstekens 1990 met onderbord het parkeren aan weerszijden van het gedeelte van Uilenstede direct ten westen van de kruising met de Prof. J.H. Bavincklaan over een lengte van 60 meter te verbieden, zoals aangegeven op de bij dit besluit behorende tekening.</text:p>
            <text:p text:style-name="al"/>
          </text:section>
        </text:section>
        <text:section text:style-name="regeling-sluiting" text:name="id_1_1_3">
          <text:p text:style-name="dagtekening"><text:span text:style-name="plaats">Amstelveen, 14 januari 2014</text:span><text:s/></text:p>
          <text:section text:style-name="ondertekening" text:name="id_1_1_1_2">
            <text:p text:style-name="functie">Burgemeester en wethouders van de gemeente Amstelveen,</text:p>
            <text:p text:style-name="deze">namens dezen,</text:p>
            <text:p text:style-name="naam"><text:span text:style-name="voornaam">mr. ir. S.J. van Viegen,</text:span><text:span text:style-name="achternaam"/></text:p>
            <text:p text:style-name="functie">teamleider verkeer en vervoer</text:p>
          </text:section>
        </text:section>
        <text:h text:outline-level="1" text:style-name="tussenkop-vetcur"/>
        <text:h text:outline-level="1" text:style-name="tussenkop-cur"/>
        <text:p text:style-name="al-first"> 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7 januar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verbod Uilenstede.</meta:user-defined>
    <meta:user-defined meta:name="OVERHEIDop.doctype">Officiële Publicaties, versie 1.1</meta:user-defined>
    <meta:user-defined meta:name="DCTERMS.W3CDTF/OVERHEIDop.jaargang">2014</meta:user-defined>
    <meta:user-defined meta:name="DCTERMS.W3CDTF/DCTERMS.available">17-01-2014</meta:user-defined>
    <meta:user-defined meta:name="OVERHEIDop.publicationIssue">1676</meta:user-defined>
    <meta:user-defined meta:name="OVERHEIDop.StcrtID/DC.identifier">stcrt-2014-167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805 481434</meta:user-defined>
    <meta:user-defined meta:name="OVERHEIDop.woonplaats">Amstelveen</meta:user-defined>
    <meta:user-defined meta:name="OVERHEIDop.straatnaam">Uilen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6</meta:user-defined>
    <meta:user-defined meta:name="OVERHEIDop.versieInformatie"/>
  </office:meta>
</office:document-meta>
</file>