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oning Willem III Kazerne Apeldoorn,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text:span text:style-name="ifm_span_font.bold_mt.4.23mm_ifm"/></text:p>
      <text:p text:style-name="ifm_p_mt.3.7mm_ifm">De minister van Infrastructuur en Milieu maakt bekend dat de volgende omgevingsvergunning is verleend.</text:p>
      <text:p text:style-name="ifm_p_mt.3.7mm_ifm">Bedrijf: Koning Willem III kazerne (33B18)</text:p>
      <text:p text:style-name="ifm_p_ifm">Locatie: Frankenlaan 70 D1, 7312 TG Apeldoorn</text:p>
      <text:p text:style-name="ifm_p_ifm">Activiteit: Bouwen en Milieuneutraal wijzigen</text:p>
      <text:p text:style-name="ifm_p_ifm">Voor: De renovatie van het bedrijfsrestaurant (gebouw 32)</text:p>
      <text:p text:style-name="ifm_p_ifm">Aanvraagdatum: 28 oktober 2013</text:p>
      <text:p text:style-name="ifm_p_ifm">Besluitdatum: 6 juni 2014</text:p>
      <text:p text:style-name="ifm_p_ifm">Bekendmaking: 6 juni 2014</text:p>
      <text:p text:style-name="ifm_p_ifm">Zaaknummer: 98436669</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880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5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5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Koning Willem III Kazerne Apeldoor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Koning Willem III Kazerne Apeldoorn, DCMR Milieudienst Rijnmond</meta:user-defined>
    <meta:user-defined meta:name="DCTERMS.W3CDTF/DCTERMS.available">2014-06-18</meta:user-defined>
    <meta:user-defined meta:name="OVERHEIDop.Ruimtelijkplan/OVERHEIDop.bekendmakingBetreffendePlan"/>
  </office:meta>
</office:document-meta>
</file>