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lenging geldigheidsduur opsporingsvergunning aardwarmte Honselersdijk 2, Ministerie van Economische Zaken</text:h>
      <text:p text:style-name="ifm_p_font.italic_mt.7.4mm_ifm">5 juni 2014</text:p>
      <text:p text:style-name="ifm_p_font.italic_ifm">DGETM/EM/14089559</text:p>
      <text:p text:style-name="ifm_p_mt.3.7mm_ifm">Procesverloop:</text:p>
      <text:p text:style-name="ifm_p_indent.-5mm_mleft.5mm_ifm">–<text:tab/>A.P.M. Zuidgeest, M.T.M. Zuidgeest, W.M.J. Zuidgeest, P.E.M. Zuidgeest-van den Berg, Y.C.M. Zuidgeest-van Kester en L.M.M. Zuidgeest-Vijverberg zijn houder van de bij beschikking van de Minister van Economische Zaken (hierna: EZ) van 13 oktober 2009, verleende opsporingsvergunning voor het gebied genaamd Honselersdijk 2, met kenmerk ET/ 9145102 (Staatscourant 2009, nr. 18018), gerectificeerd bij beschikking van de Minister van EZ van 19 november 2009 met kenmerk ET/ 9205905 (Staatscourant 2009, nr. 15957) en laatstelijk gewijzigd bij beschikking van de Minister van EZ van 18 oktober 2013 met kenmerk DGETM/EM/ 13171447 (Staatscourant 2013, nr. 30095);</text:p>
      <text:p text:style-name="ifm_p_indent.-5mm_mleft.5mm_ifm">–<text:tab/>De opsporingsvergunning aardwarmte Honselersdijk 2 geldt tot 1 juni 2014;</text:p>
      <text:p text:style-name="ifm_p_indent.-5mm_mleft.5mm_ifm">–<text:tab/>bij brief van 22 april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/9145102, gerectificeerd bij besluit van ET/9205905, laatstelijk gewijzigd bij besluit van DGETM/EM/13171447 wordt vervangen door de volgende tekst: De vergunning geldt, vanaf het tijdstip van inwerkingtreding tot 1 jun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738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738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erlenging geldigheidsduur opsporingsvergunning aardwarmte Honselersdijk 2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sluit verlenging geldigheidsduur opsporingsvergunning aardwarmte Honselersdijk 2, Ministerie van Economische Zaken</meta:user-defined>
    <meta:user-defined meta:name="DCTERMS.W3CDTF/DCTERMS.available">2014-06-18</meta:user-defined>
    <meta:user-defined meta:name="OVERHEIDop.Ruimtelijkplan/OVERHEIDop.bekendmakingBetreffendePlan"/>
  </office:meta>
</office:document-meta>
</file>