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73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erlenging geldigheidsduur opsporingsvergunning aardwarmte Maasdijk, Ministerie van Economische Zaken</text:h>
      <text:p text:style-name="ifm_p_font.italic_mt.7.4mm_ifm">5 juni 2014</text:p>
      <text:p text:style-name="ifm_p_font.italic_ifm">DGETM/EM/14089604</text:p>
      <text:p text:style-name="ifm_p_mt.3.7mm_ifm">Procesverloop:</text:p>
      <text:p text:style-name="ifm_p_indent.-5mm_mleft.5mm_ifm">–<text:tab/>A.P.M. Zuidgeest, M.T.M. Zuidgeest, W.M.J. Zuidgeest, P.E.M. Zuidgeest-van den Berg, Y.C.M. Zuidgeest-van Kester en L.M.M. Zuidgeest-Vijverberg zijn houder van de bij beschikking van de Minister van Economische Zaken (hierna: EZ) van 29 oktober 2009, verleende opsporingsvergunning voor het gebied genaamd Maasdijk, met kenmerk ET/ 9144949 (Staatscourant 2009, nr. 16041), laatstelijk gewijzigd bij beschikking van de Minister van EZ van 18 oktober 2013 met kenmerk DGETM/EM/ 13171502 (Staatscourant 2013, nr. 30099);</text:p>
      <text:p text:style-name="ifm_p_indent.-5mm_mleft.5mm_ifm">–<text:tab/>De opsporingsvergunning aardwarmte Maasdijk geldt tot 1 juni 2014;</text:p>
      <text:p text:style-name="ifm_p_indent.-5mm_mleft.5mm_ifm">–<text:tab/>bij brief van 22 april 2014 heeft de vergunninghouder een aanvraag ingediend om verlenging van de geldigheidsduur van de vergunning.</text:p>
      <text:p text:style-name="ifm_p_mt.3.7mm_ifm">Gelet op:</text:p>
      <text:p text:style-name="ifm_p_mt.3.7mm_ifm">artikel 18, derde lid, van de Mijnbouwwet.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tekst van artikel 7 van het besluit ET/9144949, laatstelijk gewijzigd bij besluit van DGETM/EM/ 13171502 wordt vervangen door de volgende tekst: De vergunning geldt, vanaf het tijdstip van inwerkingtreding tot 1 juni 2016.</text:p>
      <text:h text:style-name="ifm_p_font.bold_mt.5.08mm_page.keep-with-next_ifm" text:outline-level="2">Artikel<text:s/>2<text:s/></text:h>
      <text:p text:style-name="ifm_p_mt.4.23mm_ifm">Deze beschikking treedt in werking met ingang van de dag na die waarop de beschikking is bekendgemaakt.</text:p>
      <text:p text:style-name="ifm_p_mt.3.7mm_ifm">Deze beschikking wordt bekendgemaakt door toezending aan de aanvrager. Van deze beschikking wordt mededeling gedaan door plaatsing in de Staatscourant.</text:p>
      <text:p text:style-name="ifm_p_font.italic_mt.3.7mm_ifm">De Minister van Economische Zaken,<text:line-break/>namens deze:<text:line-break/><text:line-break/>J.H.<text:s/>Brouwer<text:line-break/>MT-lid, directie Energiemarkt</text:p>
      <text:p text:style-name="ifm_p_mt.3.7mm_ifm">Tegen dit besluit kan degene wiens belang rechtstreeks bij dit besluit is betrokken binnen 6 weken na de dag waarop dit besluit is verzonden een gemotiveerd bezwaarschrift indienen bij de Minister van Economische Zaken, directie Wetgeving en Juridische Zaken, Postbus 20401, 2500 EK 's-Gravenhage. Dit besluit is verzonden op de in de aanhef verzonden datum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6736</text:span><text:tab/>18 jun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6736</text:span><text:tab/>18 jun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erlenging geldigheidsduur opsporingsvergunning aardwarmte Maasdijk, Ministerie van Economische Zaken</dc:title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Economische Zak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673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673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DC.title">Besluit verlenging geldigheidsduur opsporingsvergunning aardwarmte Maasdijk, Ministerie van Economische Zaken</meta:user-defined>
    <meta:user-defined meta:name="DCTERMS.W3CDTF/DCTERMS.available">2014-06-18</meta:user-defined>
    <meta:user-defined meta:name="OVERHEIDop.Ruimtelijkplan/OVERHEIDop.bekendmakingBetreffendePlan"/>
  </office:meta>
</office:document-meta>
</file>