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32</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ing geldigheid opsporingsvergunning aardwarmte Pijnacker-Nootdorp 3, Ministerie van Economische Zaken</text:h>
      <text:p text:style-name="ifm_p_font.italic_mt.7.4mm_ifm">5 juni 2014</text:p>
      <text:p text:style-name="ifm_p_font.italic_ifm">DGETM/EM/14090698</text:p>
      <text:p text:style-name="ifm_p_mt.3.7mm_ifm">Procesverloop:</text:p>
      <text:p text:style-name="ifm_p_indent.-5mm_mleft.5mm_ifm">–<text:tab/>G.J. van de Sande, P.G.H. van de Sande, J.M. van de Sande, Kwekerij van Schie B.V. en V.E. Orchidee B.V. tezamen zijn houder van de bij beschikking van de Minister van Economische Zaken (hierna: EZ) van 13 april 2010, verleende opsporingsvergunning aardwarmte Pijnacker-Nootdorp 3, met kenmerk ETM/EM/ 10059859 (Staatscourant 2010, nr. 5950);</text:p>
      <text:p text:style-name="ifm_p_indent.-5mm_mleft.5mm_ifm">–<text:tab/>De opsporingsvergunning aardwarmte Pijnacker-Nootdorp 3 geldt tot 26 mei 2014.</text:p>
      <text:p text:style-name="ifm_p_indent.-5mm_mleft.5mm_ifm">–<text:tab/>Bij brief van 23 mei 2014 heeft de vergunninghouder een aanvraag ingediend om verlenging van de geldigheidsduur van de vergunning.</text:p>
      <text:p text:style-name="ifm_p_mt.3.7mm_ifm">Gelet op:</text:p>
      <text:p text:style-name="ifm_p_mt.3.7mm_ifm">artikel 18, derde lid, van de Mijnbouwwet.</text:p>
      <text:p text:style-name="ifm_p_mt.3.7mm_indent.0mm_ifm">Besluit:</text:p>
      <text:h text:style-name="ifm_p_font.bold_mt.5.08mm_page.keep-with-next_ifm" text:outline-level="2">Artikel<text:s/>1<text:s/></text:h>
      <text:p text:style-name="ifm_p_mt.4.23mm_ifm">De tekst van artikel 7 van het besluit ETM/EM/ 10059859 wordt vervangen door de volgende tekst: De vergunning geldt, vanaf het tijdstip van inwerkingtreding tot 1 juli 2015.</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32</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32</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erlenging geldigheid opsporingsvergunning aardwarmte Pijnacker-Nootdorp 3,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3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erlenging geldigheid opsporingsvergunning aardwarmte Pijnacker-Nootdorp 3, Ministerie van Economische Zaken</meta:user-defined>
    <meta:user-defined meta:name="DCTERMS.W3CDTF/DCTERMS.available">2014-06-18</meta:user-defined>
    <meta:user-defined meta:name="OVERHEIDop.Ruimtelijkplan/OVERHEIDop.bekendmakingBetreffendePlan"/>
  </office:meta>
</office:document-meta>
</file>