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23</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6723-001.png" xlink:show="embed" xlink:type="simple"/></draw:frame>Ontwerpbestemmingsplan ‘Buitengebied Zuid’ en ontwerp PlanMER, Bergen op Zoom </text:h>
      <text:p text:style-name="ifm_p_mt.11.1mm_ifm">Het college van burgemeester en wethouders maakt bekend dat het ontwerpbestemmingsplan “Buitengebied Zuid” en het ontwerp PlanMER gereed zijn.</text:p>
      <text:p text:style-name="ifm_p_mt.3.7mm_ifm">Het ontwerpbestemmingsplan “Buitengebied Zuid” heeft betrekking op het buitengebied ten zuidwesten van Bergen op Zoom. De huidige planologische regels voor dit plangebied zijn op dit moment nog vastgelegd in de bestemmingsplannen“Buitengebied Woensdrecht-Noord” (2002), Markiezaatsgebied (1987), Bergen op Zoom Zuid West (1992 en een klein gedeelte van “Buitengebied Oost (2003).</text:p>
      <text:p text:style-name="ifm_p_ifm">Met dit nieuwe bestemmingplan “Buitengebied Zuid” wil de gemeente – binnen de randvoorwaarden die gelden vanuit onder meer het landschap, de cultuurhistorie en het milieu – aan de bestaande (gewenste) functies enige ontwikkelingsruimte bieden en daarnaast inspelen op toekomstige ontwikkelingen. Van belang daarbij is de Visie Markiezaat – Mattemburgh, die in opdracht van Brabants Landschap is opgesteld en door de gemeente wordt ondersteund. Hierin worden de ambities aangegeven om het gebied toeristisch-recreatief (belevingswaarde Brabantse Wal) aantrekkelijker te maken. Bovendien worden ingezet op natuurbehoud en natuurontwikkeling voor flora en fauna. Het bestemmingsplan “Buitengebied” Zuid is daardoor niet alleen conserverend van aard maar ook ontwikkelingsgericht. Daarnaast is een aantal specifieke ontwikkelingen, hetzij direct of via een binnenplanse procedure (omgevingsvergunning of wijziging), mogelijk.</text:p>
      <text:p text:style-name="ifm_p_ifm">Het nieuwe bestemmingsplan “Buitengebied Zuid” voorziet in een aantal toeristisch-recreatieve ontwikkelingen, die onderdeel uitmaken van de landschappelijke eenheid Markiezaat-Mattemburgh. Het betreft de volgende initiatieven:</text:p>
      <text:p text:style-name="ifm_p_indent.-5mm_mleft.5mm_ifm">–<text:tab/>de verdere ontwikkeling van bezoekerscentrum De Kraaijenberg als centrum voor milieu- en natuureducatie;</text:p>
      <text:p text:style-name="ifm_p_indent.-5mm_mleft.5mm_ifm">–<text:tab/>de omvorming van boerderij Hildernisse. Deze krijgt een openbare functie: op het bestaande erf worden een ontvangstcentrum, groepsaccommodatie, bed &amp; breakfast alsmede ondersteunende horeca gerealiseerd. Voorts wordt de bedrijfswoning omgezet in een burgerwoning;</text:p>
      <text:p text:style-name="ifm_p_indent.-5mm_mleft.5mm_ifm">–<text:tab/>versterking van de belevingswaarde van De Duintjes door de aanleg van recreatieve voorzieningen;</text:p>
      <text:p text:style-name="ifm_p_mt.3.7mm_ifm">Eerder heeft het voorontwerpbestemmingsplan ter inzage gelegen. Tegen dit voorontwerp zijn reacties ingekomen. Deze zijn verwerkt in een Algemene nota van commentaar. Deze nota maakt onderdeel uit van dit plan en ligt eveneens ter inzage.</text:p>
      <text:p text:style-name="ifm_p_ifm">Ten opzichte van het voorontwerp zijn er, mede door enkele ingediende reacties, aanpassingen in het ontwerp doorgevoerd. Daarbij is aansluiting gezocht bij de regels van het gewijzigd vastgestelde bestemmingsplan “Buitengebied Noord” en rekening gehouden met de Verordening ruimte 2014. Zo is o.a. de begrippenlijst uitgebreid en het radarverstoringsgebied aanvliegroutes (IHCS) vanwege de vliegbasis Woensdrecht op de verbeelding en de regels opgenomen.</text:p>
      <text:p text:style-name="ifm_p_mt.3.7mm_ifm">Tevens ligt het bijbehorende ontwerp PlanMER voor dit plangebied ter inzage. Een planMER is verplicht omdat er ruimte wordt geboden voor uitbreiding van de enkele binnen dit plangebied gelegen agrarische bedrijven binnen de bestaande bouwvlakken als ook omschakelingsmogelijkheden e.d. via wijzigingsbevoegdheden. Daarnaast is een passende beoordeling opgenomen in verband met mogelijk significante gevolgen voor Natura-2000 gebieden als bedoeld in de Natuurbeschermingswet 1998.</text:p>
      <text:p text:style-name="ifm_p_mt.3.7mm_ifm">Het ontwerpbestemmingsplan incl. het bijbehorende ontwerp PlanMER liggen met ingang van 23 juni 2014 gedurende 6 weken voor een ieder tijdens kantooruren ter inzage in de leeshoek van het stadskantoor. Het ontwerpbestemmingsplan is tevens digitaal beschikbaar via onze gemeentelijke website http://www.bergenopzoom.nl onder Äctueel/Bekendmakingen Ruimtelijke Ordening en via de landelijke voorziening http://ruimtelijkeplannen.nl (NL.IMRO.0748.BP0072-0203)</text:p>
      <text:p text:style-name="ifm_p_mt.3.7mm_ifm">Gedurende genoemde periode van zes weken kan eenieder schriftelijk dan wel mondeling reacties tegen het ontwerpbestemmingsplan kenbaar maken. Schriftelijke reacties kunnen worden ingezonden aan de gemeenteraad van Bergen op Zoom (postadres: Postbus 35, 4600 AA Bergen op Zoom).</text:p>
      <text:p text:style-name="ifm_p_ifm">Indien u een mondelinge reactie wenst in te brengen, kunt u contact opnemen met de heer J. Cats, tel.nr. 0164-277555 of de heer B. Verdonschot (tel. nr. 0164-277491). U zult dan worden uitgenodigd voor een gesprek waarbij u uw reactie kunt weergeven. Voor inhoudelijke informatie kunt u contact opnemen met de heer J. Verpaalen (0164-277533) of mw. E. Weterings (0164-277524) van het bureau Ruimtelijke Ordening.</text:p>
      <text:p text:style-name="ifm_p_font.italic_mt.3.7mm_ifm">
                  Bergen op Zoom,
                   20 juni 2014.
               </text:p>
      <text:p text:style-name="ifm_p_font.italic_mt.3.7mm_ifm">Burgemeester en wethouders van Bergen op Zoom,De secretaris,<text:line-break/>A.C.<text:s/>Spindler</text:p>
      <text:p text:style-name="ifm_p_font.italic_mt.3.7mm_ifm">De burgemeester,<text:line-break/>F.A.<text:s/>Pe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23</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23</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Zuid’ en ontwerp PlanMER,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14</meta:user-defined>
    <meta:user-defined meta:name="OVERHEIDop.StcrtID/DCTERMS.isReplacedBy"/>
    <meta:user-defined meta:name="OVERHEIDop.StcrtID/DCTERMS.requires"/>
    <meta:user-defined meta:name="OVERHEIDop.pagina"/>
    <meta:user-defined meta:name="OVERHEIDop.StcrtID/DC.identifier">stcrt-2014-16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Zuid’ en ontwerp PlanMER, Bergen op Zoom</meta:user-defined>
    <meta:user-defined meta:name="DCTERMS.alternative">Ontwerpbestemmingsplan ‘Buitengebied Zuid’ en ontwerp PlanMER, Bergen op Zoom</meta:user-defined>
    <meta:user-defined meta:name="DCTERMS.W3CDTF/DCTERMS.available">2014-06-20</meta:user-defined>
    <meta:user-defined meta:name="OVERHEIDop.Ruimtelijkplan/OVERHEIDop.bekendmakingBetreffendePlan">NL.IMRO.0748.BP0072-0203</meta:user-defined>
  </office:meta>
</office:document-meta>
</file>