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10-001.png" xlink:show="embed" xlink:type="simple"/></draw:frame>Ontheffing aan A. Zantinge voor bestrijding van vossen</text:h>
      <text:p text:style-name="ifm_p_mt.11.1mm_ifm">Gedeputeerde Staten van Drenthe maken bekend dat zij op grond van artikel 68 van de Flora- en faunawet hebben besloten een ontheffing te verlenen aan:</text:p>
      <text:p text:style-name="ifm_p_mt.3.7mm_ifm">A. Zantinge voor bestrijding van vossen ter voorkoming van schade aan Freilandkippen te Drijber.</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10</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10</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A. Zantinge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1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aan A. Zantinge voor bestrijding van vossen</meta:user-defined>
    <meta:user-defined meta:name="DCTERMS.W3CDTF/DCTERMS.available">2014-06-17</meta:user-defined>
  </office:meta>
</office:document-meta>
</file>