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Algemene contributieverordening</text:h>
      <text:p text:style-name="ifm_p_mt.7.4mm_ifm">Het bestuur van de Nederlandse beroepsorganisatie van accountants maakt, gelet op artikel 23, eerste lid, van de Wet op het accountantsberoep, onderstaande verordening bekend, welke door de ledenvergadering op 16 december 2013 is vastgesteld.</text:p>
      <text:p text:style-name="ifm_p_mt.3.7mm_ifm">De ledenvergadering van de Nederlandse beroepsorganisatie van accountants,</text:p>
      <text:p text:style-name="ifm_p_mt.3.7mm_ifm">Gelet op de artikelen 5, eerste lid, en 19, eerste lid, van de Wet op het accountantsberoep;</text:p>
      <text:p text:style-name="ifm_p_mt.3.7mm_indent.0mm_ifm">Stelt de volgende verordening vast:</text:p>
      <text:h text:style-name="ifm_p_font.bold_mt.5.08mm_page.keep-with-next_ifm" text:outline-level="2">ARTIKEL<text:s/>I<text:s/></text:h>
      <text:p text:style-name="ifm_p_font.roman_mt.4.23mm_ifm">De Algemene contributieverordening wordt als volgt gewijzigd:</text:p>
      <text:p text:style-name="ifm_p_mt.3.7mm_ifm">Artikel 1 komt te luiden:</text:p>
      <text:section text:style-name="ifm_sect_mleft.5.1mm_ifm" text:name="d15e58">
        <text:h text:style-name="ifm_p_font.bold_mt.5.08mm_page.keep-with-next_ifm" text:outline-level="2">Artikel<text:s/>1<text:s/></text:h>
        <text:p text:style-name="ifm_p_mt.4.23mm_ifm">In deze verordening wordt verstaan onder:</text:p>
        <text:p text:style-name="ifm_p_ifm">–  <text:span text:style-name="ifm_span_font.italic_ifm">accountant in business:</text:span> de accountant in business, bedoeld in artikel 1 van de Verordening op de ledengroepen;</text:p>
        <text:p text:style-name="ifm_p_ifm">–  <text:span text:style-name="ifm_span_font.italic_ifm">accountantsregister:</text:span> het register, bedoeld in artikel 36, eerste lid, van de Wet op het accountantsberoep;</text:p>
        <text:p text:style-name="ifm_p_ifm">–  <text:span text:style-name="ifm_span_font.italic_ifm">arbeidsinkomen:</text:span> de som van het arbeidsinkomen, bedoeld in artikel 8.1, eerste lid, onderdeel e, van de Wet inkomstenbelasting 2001 en het aandeel in het resultaat voor belastingen van een rechtspersoon waarin het lid een aanmerkelijk belang heeft als bedoeld in artikel 4.6 van de Wet inkomstenbelasting 2001, genoten in het kalenderjaar waarvoor de contributie geldt;</text:p>
        <text:p text:style-name="ifm_p_ifm">–  <text:span text:style-name="ifm_span_font.italic_ifm">bestuur:</text:span> het bestuur van de Nederlandse beroepsorganisatie van accountants, bedoeld in artikel 2, eerste lid, van de Wet op het accountantsberoep;</text:p>
        <text:p text:style-name="ifm_p_ifm">–  <text:span text:style-name="ifm_span_font.italic_ifm">intern accountant:</text:span> de intern accountant, bedoeld in artikel 1 van de Verordening op de ledengroepen;</text:p>
        <text:p text:style-name="ifm_p_ifm">–  <text:span text:style-name="ifm_span_font.italic_ifm">openbaar accountant:</text:span> de openbaar accountant, bedoeld in artikel 1 van de Verordening op de ledengroepen;</text:p>
        <text:p text:style-name="ifm_p_ifm">–  <text:span text:style-name="ifm_span_font.italic_ifm">overheidsaccountant:</text:span> de overheidsaccountant, bedoeld in artikel 1 van de Verordening op de ledengroepen.</text:p>
      </text:section>
      <text:h text:style-name="ifm_p_font.bold_mt.5.08mm_page.keep-with-next_ifm" text:outline-level="2">ARTIKEL<text:s/>II<text:s/></text:h>
      <text:p text:style-name="ifm_p_mt.4.23mm_ifm">Deze verordening treedt in werking op het moment waarop de Verordening gedrags- en beroepsregels accountants en de Verordening inzake de onafhankelijkheid van accountants bij assurance-opdrachten in werking treden.</text:p>
      <text:p text:style-name="ifm_p_font.italic_mt.3.7mm_ifm">De ledenvergadering van de Nederlandse beroepsorganisatie van accountants.</text:p>
      <text:p text:style-name="ifm_p_mt.3.7mm_ifm">Goedgekeurd bij besluit van de minister van Financiën d.d. 20 december 2013, nr. FM/2013/2268 M.</text:p>
      <text:h text:style-name="ifm_p_font.bold_mt.5.08mm_page.break-before_ifm" text:outline-level="4">TOELICHTING</text:h>
      <text:h text:style-name="ifm_p_font.bold_mt.5.08mm_page.keep-with-next_ifm" text:outline-level="5">Artikel I</text:h>
      <text:p text:style-name="ifm_p_mt.4.23mm_ifm">Op 1 januari 2014 zal naar verwachting de Verordening gedrags- en beroepsregels accountants (VGBA) in werking treden. Deze verordening vervangt de nu geldende Verordening gedragscode (VGC). De VGBA onderscheidt zich onder andere van de VGC doordat daarin slechts een beperkt aantal begrippen is gedefinieerd. Veel van de in de VGC opgenomen begrippen blijven echter nog van belang voor de toepassing van de andere regelgeving van de NBA, waaronder de Algemene contributieverordening.</text:p>
      <text:p text:style-name="ifm_p_mt.3.7mm_ifm">Met het voorstel tot wijziging van de Verordening op de ledengroepen, wordt voorgesteld om de definities die thans zijn opgenomen in de VGC en die benodigd blijven voor de toepassing van de andere regelgeving van de NBA, over te hevelen naar de Verordening op de ledengroepen. Met de wijziging van artikel 1 van de Algemene contributieverordening, worden de verwijzingen in de definitiebepaling aangepast aan die verplaatsing.</text:p>
      <text:h text:style-name="ifm_p_font.bold_mt.5.08mm_page.keep-with-next_ifm" text:outline-level="5">Artikel II</text:h>
      <text:p text:style-name="ifm_p_mt.4.23mm_ifm">Dit artikel bepaalt het moment waarop de wijzigingen in werking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text:span><text:tab/>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text:span><text:tab/>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tot wijziging van de Algemene contributieverordening</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7</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ordening tot wijziging van de Algemene contributieverordening</meta:user-defined>
    <meta:user-defined meta:name="DCTERMS.alternative"/>
    <meta:user-defined meta:name="DCTERMS.W3CDTF/OVERHEIDop.datumOndertekening">2013-12-16</meta:user-defined>
    <meta:user-defined meta:name="DCTERMS.W3CDTF/DCTERMS.available">2014-01-07</meta:user-defined>
    <meta:user-defined meta:name="OVERHEIDop.Ruimtelijkplan/OVERHEIDop.bekendmakingBetreffendePlan"/>
  </office:meta>
</office:document-meta>
</file>