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6636" office:value-type="string" text:name="OVERHEIDop.publicationIssue"/>
        <text:user-field-decl office:value-type="date" text:name="DCTERMS.W3CDTF/DCTERMS.available" office:date-value="2014-06-1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Den Haag, verkeersbesluit: Oosterhesselenstraat t.o. nrs. 329 en 339 (instellen stopverbod thv. toegangen schoolgebouw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-</text:p>
            <text:p text:style-name="context.al"><text:span text:style-name="nadruk-vet">BESLUIT</text:span></text:p>
            <text:p text:style-name="context.al"/>
            <text:p text:style-name="context.al">Uw kenmerk</text:p>
            <text:p text:style-name="context.al"/>
            <text:p text:style-name="context.al">Ons kenmerk</text:p>
            <text:p text:style-name="context.al">SB2014-2742</text:p>
            <text:p text:style-name="context.al">Aantal bijlagen</text:p>
            <text:p text:style-name="context.al"/>
            <text:p text:style-name="context.al">Datum</text:p>
            <text:p text:style-name="context.al">10 juni 2014</text:p>
            <text:p text:style-name="context.al">Onderwerp</text:p>
            <text:p text:style-name="context.al"/>
            <text:p text:style-name="context.al">verkeersbesluit: Oosterhesselenstraat t.o. nrs. 329 en 339</text:p>
            <text:p text:style-name="context.al">(instellen stopverbod thv. toegangen schoolgebouw)</text:p>
            <text:p text:style-name="context.al"/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9 april 2014 ingekomen aanvraag van de heer R. Diepeveen, wegbeheerder</text:p>
            <text:p text:style-name="context.al">van de gemeente Den Haag in stadsdeel Escamp, tot het instellen van een stopverbod door </text:p>
            <text:p text:style-name="context.al">middel van het aanbrengen van gele ononderbroken strepen op de Oosterhesselenstraat</text:p>
            <text:p text:style-name="context.al">tegenover nrs. 329 en 339;</text:p>
            <text:p text:style-name="context.al"/>
            <text:p text:style-name="context.al">gelezen de op 16 mei 2014 ingekomen brief van de Korpschef van de politie Haaglanden;</text:p>
            <text:p text:style-name="context.al"/>
            <text:p text:style-name="context.al">overwegende,</text:p>
            <text:p text:style-name="context.al"/>
            <text:p text:style-name="context.al">dat aan de Oosterhesselenstraat tegenover nrs. Oosterhesselenstraat 329 en 339 twee toegangen</text:p>
            <text:p text:style-name="context.al">tot een schoolgebouw zijn gelegen en dat voor beide toegangen tijdens haal- en brengtijden van</text:p>
            <text:p text:style-name="context.al">de school structureel geparkeerd wordt dan wel stilgestaan, hetgeen onwenselijk is uit oogpunt</text:p>
            <text:p text:style-name="context.al">van verkeersveiligheid (schoolkinderen) en de doorstroming van het verkeer (nood- en hulp-</text:p>
            <text:p text:style-name="context.al">diensten), zodat ter plaatse een stopverbod wordt ingesteld door middel van het aanbrengen van</text:p>
            <text:p text:style-name="context.al">gele ononderbroken belijning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 veel mogelijk waarborgen van de vrijheid/doorstroming van het verkeer;</text:p>
            <text:p text:style-name="context.al"/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s zijn binne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door het aanbrengen van een gele ononderbroken streep het tot stilstand brengen van </text:p>
            <text:p text:style-name="context.al">
            voertuigen te verbieden op <text:span text:style-name="nadruk-vet">de Oosterhesselenstraat, gelegen tegenover de nrs.</text:span></text:p>
            <text:p text:style-name="context.al"><text:span text:style-name="nadruk-vet">       Oosterhesselenstraat nr. 329 en nr. 339</text:span>, dit zoals aangegeven op de hierna genoemde </text:p>
            <text:p text:style-name="context.al">       situatietekening;</text:p>
            <text:p text:style-name="context.al"/>
            <text:p text:style-name="context.al">II.   dat als gevolg van de bovenomschreven verkeersmaatregelen alle eerder genomen</text:p>
            <text:p text:style-name="context.al">       verkeersmaatregelen/-besluiten die hierop betrekking hebben, worden ingetrokken</text:p>
            <text:p text:style-name="context.al">       (en de daarmee samenhangende verkeerstekens worden verwijderd) en wel voor zover</text:p>
            <text:p text:style-name="context.al">       het gestelde daarin direct betrekking heeft op hetgeen thans opnieuw wordt geregeld;</text:p>
            <text:p text:style-name="context.al"/>
            <text:p text:style-name="context.al">III.  dat bovengenoemde maatregelen gelden op de wijze als aangegeven op de bij dit besluit</text:p>
            <text:p text:style-name="context.al">       behorende en daar onlosmakelijk deel van uitmakende situatietekening, die kan worden</text:p>
            <text:p text:style-name="context.al">       ingezien bij de Dienst Stadsbeheer, afdeling Duurzaamheid en Leefomgeving/</text:p>
            <text:p text:style-name="context.al">       Vergunningen en Handhaving, Spui 70, Den Haag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 </text:p>
            <text:p text:style-name="context.al">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 </text:p>
            <text:p text:style-name="context.al">Bij een spoedeisend belang kunt u een verzoek om voorlopige voorziening indienen bij de rechtbank Den Haag.</text:p>
            <text:p text:style-name="context.al"/>
            <text:p text:style-name="context.al">
            Afdruk aan:</text:p>
            <text:p text:style-name="context.al">- 1x Politie Haaglanden, bureau Verkeer (Katschiplaan), dhr. van der Vlist</text:p>
            <text:p text:style-name="context.al">- 1x DSB/IBDH (Spui A09.22), dhr. Huisert</text:p>
            <text:p text:style-name="context.al">- 1x DSO/afd. Verkeer en Infrastructuur (Spui 70, B07.17), dhr. Teule</text:p>
            <text:p text:style-name="context.al">- 1x Stadsdeelkantoor Escamp (E 01.17), dhr. Diepeveen/Liefering</text:p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Oosterhesselenstraat t.o. nrs. 329 en 339 (instellen stopverbod thv. toegangen schoolgebouw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2-06-2014</meta:user-defined>
    <meta:user-defined meta:name="OVERHEIDop.publicationIssue">16636</meta:user-defined>
    <meta:user-defined meta:name="OVERHEIDop.StcrtID/DC.identifier">stcrt-2014-16636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EPSG28992/DC.spatial">78497 451592</meta:user-defined>
    <meta:user-defined meta:name="OVERHEID.PostcodeHuisnummer/OVERHEIDop.postcodeHuisnummer">2545SV 305</meta:user-defined>
    <meta:user-defined meta:name="OVERHEIDop.woonplaats">'s-Gravenhage</meta:user-defined>
    <meta:user-defined meta:name="OVERHEIDop.straatnaam">Oosterhesselen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6-1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