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rimble UX5 en de SenseFly eBee, zonder BvI, BVL, geluidscertificaat en BVB door Geometius (Projectontheffing Geofort Herwijnen)</text:h>
      <text:p text:style-name="ifm_p_font.italic_mt.7.4mm_ifm">Datum: 10 juni 2014</text:p>
      <text:p text:style-name="ifm_p_font.italic_ifm">Nummer: ILT-2014/33971</text:p>
      <text:p text:style-name="ifm_p_mt.3.7mm_ifm">DE STAATSSECRETARIS VAN INFRASTRUCTUUR EN MILIEU,</text:p>
      <text:p text:style-name="ifm_p_mt.3.7mm_ifm">Handelende in overeenstemming met de Minister van Defensie;</text:p>
      <text:p text:style-name="ifm_p_mt.3.7mm_ifm">Gelezen het verzoek van Geometius, ontvangen op 26 mei 2014, contactpersoon de heer C. Lankveld, telefoon 0348 – 40 07 71, e-mail: c.lankveld@geometiu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Geometius voldoende kennis en ervaring heeft om op verantwoorde wijze een vlucht uit te voeren met haar UAS;</text:p>
      <text:p text:style-name="ifm_p_indent.-5mm_mleft.5mm_ifm">–<text:tab/>de piloten van Geometius beschikken over een door EuroUSC afgegeven BNUC-S-certificaat;</text:p>
      <text:p text:style-name="ifm_p_indent.-5mm_mleft.5mm_ifm">–<text:tab/>het lichte onbemande luchtvaartuig van het type UX5 is geproduceerd door een geaccrediteerde producent;</text:p>
      <text:p text:style-name="ifm_p_indent.-5mm_mleft.5mm_ifm">–<text:tab/>Geometius beschikt over een bedrijfshandboek dat weliswaar nog in ontwikkeling is, maar al wel alle essentiële procedures bevat die nodig zijn om veilig te kunnen werken met de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metiu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Trimble UX5 en een UAS type SenseFly eBee,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Geometius wordt ontheffing verleend van het verbod, genoemd in artikel 2.1, eerste lid, van de Wet luchtvaart, voor het beroepsmatig maken van (test)vluchten met de in de eerste lid genoemde UAS zonder in het bezit te zijn van een geldig <text:span text:style-name="ifm_span_font.bold_ifm">bewijs van bevoegdheid</text:span>:</text:p>
      <text:p text:style-name="ifm_p_indent.-7mm_mleft.14mm_ifm">a.<text:tab/>de heer R. Bik;</text:p>
      <text:p text:style-name="ifm_p_indent.-7mm_mleft.14mm_ifm">b.<text:tab/>de heer C. Lankveld.</text:p>
      <text:p text:style-name="ifm_p_mt.3.7mm_indent.-7mm_mleft.7mm_ifm">3.<text:tab/>Geometius fungeert bij de voorbereiding en uitvoering van de vluchten als exploitant van de beide in de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metius mag demonstratievluchten met de beide in artikel 1, eerste lid, genoemde UAS uitvoeren bij Geofort Herwijnen, op de locatie met coördinaten 51°51'57.63"N – 005°07'35.89"E, 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Geometius voert de vluchten uit volgens het operationeel plan Geofort Herwijnen versie 1.0;</text:p>
      <text:p text:style-name="ifm_p_indent.-7mm_mleft.7mm_ifm">j.<text:tab/>vanwege de nabijheid van de militaire laagvliegroute V0 vindt de vlucht alleen plaats na coördinatie met en toestemming van de Koninklijke Militaire School Luchtmacht van de vliegbasis Woensdrecht, e-mail: kmsl.ops.emvo@mindef.nl;</text:p>
      <text:p text:style-name="ifm_p_indent.-7mm_mleft.7mm_ifm">k.<text:tab/>Geometius zorgt ervoor dat de piloot altijd direct de koers en hoogte van het luchtvaartuig kan wijzigen, ook als bij normale vluchtuitvoering geen sprake is van manuele besturing van de UAS;</text:p>
      <text:p text:style-name="ifm_p_indent.-7mm_mleft.7mm_ifm">l.<text:tab/>Geometiu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m.<text:tab/>Geometiu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Geometius is verzekerd voor aansprakelijkheid bij ongevallen al dan niet resulterend in schade of letsel ten aanzien van derden;</text:p>
      <text:p text:style-name="ifm_p_indent.-9mm_mleft.16mm_ifm">2°.<text:tab/>Geometiu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Geometius stelt voor iedere vlucht ten minste één veilige positie voor het UAS vast voor die gevallen waarbij de communicatie tussen de UAS en het externe besturingsstation wordt verbroken;</text:p>
      <text:p text:style-name="ifm_p_indent.-7mm_mleft.7mm_ifm">p.<text:tab/>Geometius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Geometiu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Geometius geadministreerd en beoordeeld en het management bekijkt of deze moeten leiden tot verbeteringen van de bedrijfsvoering, in ieder geval wanneer de incidenten betrekking hebben op de vluchtuitvoering;</text:p>
      <text:p text:style-name="ifm_p_indent.-7mm_mleft.7mm_ifm">r.<text:tab/>Geometiu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Geometius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Geometius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0 juni 2014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2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2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Trimble UX5 en de SenseFly eBee, zonder BvI, BVL, geluidscertificaat en BVB door Geometius (Projectontheffing Geofort Herwijn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rimble UX5 en de SenseFly eBee, zonder BvI, BVL, geluidscertificaat en BVB door Geometius (Projectontheffing Geofort Herwijnen)</meta:user-defined>
    <meta:user-defined meta:name="DCTERMS.W3CDTF/DCTERMS.available">2014-06-18</meta:user-defined>
  </office:meta>
</office:document-meta>
</file>