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en ontheffing luchtvaartvertoning Luchtmachtdagen 2014</text:h>
      <text:p text:style-name="ifm_p_font.italic_mt.7.4mm_ifm">10 juni 2014</text:p>
      <text:p text:style-name="ifm_p_font.italic_ifm">Nr. MLA/079/2014</text:p>
      <text:p text:style-name="ifm_p_mt.3.7mm_ifm">De Minister van Defensie,</text:p>
      <text:p text:style-name="ifm_p_mt.3.7mm_ifm">Gelezen het verzoek van de commandant van het Defensie Helikopter Commando;</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van woensdag 18 juni 2014 tot en met zaterdag 21 juni 2014 boven en in de onmiddellijke omgeving van de vliegbasis Gilze-Rijen, waarbij woensdag 18 juni 2014 en donderdag 19 juni 2014 worden beschouwd als oefendagen.</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Flying and Static Displays);</text:p>
      <text:p text:style-name="ifm_p_indent.-7mm_mleft.7mm_ifm">b.<text:tab/>de gezagvoerders van de deelnemende burgerluchtvaartuigen dienen zich bij de voorbereiding en de uitvoering van het vliegprogramma te houden aan de artikelen 18, 21 en 32 tot en met 36 van de Regeling luchtvaartvertoningen;</text:p>
      <text:p text:style-name="ifm_p_indent.-7mm_mleft.7mm_ifm">c.<text:tab/>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text:p>
      <text:p text:style-name="ifm_p_indent.-7mm_mleft.7mm_ifm">d.<text:tab/>de minimum vlieghoogte voor hefschroefvliegtuigen tijdens de hover is 1 voet, waarbij de afstand tot het publiek minimaal 65 meter bedraagt, horizontaal gemeten;</text:p>
      <text:p text:style-name="ifm_p_indent.-7mm_mleft.7mm_ifm">e.<text:tab/>de minimum vlieghoogte voor luchtvaartuigen die verticaal kunnen starten en landen is tijdens de hover 1 voet, waarbij de afstand tot het publiek minimaal 65 meter bedraagt, horizontaal gemeten;</text:p>
      <text:p text:style-name="ifm_p_indent.-7mm_mleft.7mm_ifm">f.<text:tab/>de minimum afstand tussen het publiek en aanwezige heteluchtballonnen bedraagt 65 meter;</text:p>
      <text:p text:style-name="ifm_p_indent.-7mm_mleft.7mm_ifm">g.<text:tab/>de Display Director stelt een lijst samen van gezagvoerders die van hem toestemming hebben om langsvluchten uit te voeren tot 100 voet;</text:p>
      <text:p text:style-name="ifm_p_indent.-7mm_mleft.7mm_ifm">h.<text:tab/>tijdens het voorvliegen mogen uitsluitend personen in het deelnemende luchtvaartuig aanwezig zijn die direct noodzakelijk zijn voor de besturing van het luchtvaartuig en het uitvoeren van de demonstratie;</text:p>
      <text:p text:style-name="ifm_p_indent.-7mm_mleft.7mm_ifm">i.<text:tab/>de minimum scheidingsafstanden tussen de vertoninglijn en de publieklijn zijn afhankelijk van de maximum snelheid.</text:p>
      <text:h text:style-name="ifm_p_font.bold_mt.5.08mm_page.keep-with-next_ifm" text:outline-level="2">Artikel<text:s/>3<text:s/></text:h>
      <text:p text:style-name="ifm_p_mt.4.23mm_indent.-7mm_mleft.7mm_ifm">1.<text:tab/>Gedurende de vertoning is een Display Director aanwezig. Als Display Director is aangewezen Kapitein F.M.J. Bouwhuis. Als plaatsvervangend Display Director is aangewezen de heer E.C. de Bruijn. Als assistent Display Directors zijn aangewezen Luitenant-kolonel G.J. van Kralingen en Kapitein J.F. ter Haar.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p text:style-name="ifm_p_mt.3.7mm_indent.-7mm_mleft.7mm_ifm">2.<text:tab/>Naast de Display Director is er ten tijde van de vertoning een Display Safety Committee aanwezig zijn. Als leden van het Display Safety Committee zijn aangewezen Kolonel F. Gerards, Majoor M.J.M. Peerlkamp, Luitenant-ter-zee der 1<text:span text:style-name="ifm_span_font.superscript_ifm">e</text:span> klasse J.F. van der Loo, Majoor W.G. van Thiel en Kapitein T. Kuiper.</text:p>
      <text:p text:style-name="ifm_p_mt.3.7mm_indent.-7mm_mleft.7mm_ifm">3.<text:tab/>Luchtverkeersdienstverlening wordt gegeven door een militaire plaatselijke luchtverkeersleider.</text:p>
      <text:h text:style-name="ifm_p_font.bold_mt.5.08mm_page.keep-with-next_ifm" text:outline-level="2">Artikel<text:s/>4<text:s/></text:h>
      <text:p text:style-name="ifm_p_mt.4.23mm_ifm">Deze beschikking treedt in werking met ingang van de dag na de dagtekening van de Staatscourant waarin zij wordt geplaatst en vervalt met ingang van 22 jun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dagen stelt het CLSK de poorten van een van zijn vliegbases open voor publiek. Dit jaar zijn dat de poorten van de vliegbasis Gilze-Rijen.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artikel 45, eerste lid, van het Luchtverkeersreglement genoemde hoogtes. Op basis van artikel 17, eerste lid, van de Luchtvaartwet, alsmede artikel 45, vijfde lid, van het Luchtverkeersreglement zijn voor het organiseren van de Luchtmacht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94</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94</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en ontheffing luchtvaartvertoning Luchtmachtdagen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en ontheffing luchtvaartvertoning Luchtmachtdagen 2014</meta:user-defined>
    <meta:user-defined meta:name="DCTERMS.W3CDTF/DCTERMS.available">2014-06-13</meta:user-defined>
  </office:meta>
</office:document-meta>
</file>