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34 Luchtvaartwetten behoeve van Luchtmachtdagen 2014</text:h>
      <text:p text:style-name="ifm_p_font.italic_mt.7.4mm_ifm">10 juni 2014</text:p>
      <text:p text:style-name="ifm_p_font.italic_ifm">Nr. MLA/107/2014</text:p>
      <text:p text:style-name="ifm_p_mt.3.7mm_ifm">De Minister van Defensie en de Staatssecretaris van Infrastructuur en Milieu,</text:p>
      <text:p text:style-name="ifm_p_mt.3.7mm_ifm">Gelezen de opdracht van de Commandant Luchtstrijdkrachten tot het organiseren van de Luchtmachtdagen 2014;</text:p>
      <text:p text:style-name="ifm_p_mt.3.7mm_ifm">Gelet op artikel 34, tweede lid, van de Luchtvaartwet;</text:p>
      <text:p text:style-name="ifm_p_mt.3.7mm_indent.0mm_ifm">Besluit:</text:p>
      <text:h text:style-name="ifm_p_font.bold_mt.5.08mm_page.keep-with-next_ifm" text:outline-level="2">Artikel<text:s/>1<text:s/></text:h>
      <text:p text:style-name="ifm_p_mt.4.23mm_ifm">Aan de gezagvoerders van alle civiele luchtvaartuigen waarvan de gegevens betreffende het type en het registratienummer door middel van een questionnaire zijn aangemeld en die deelnemen aan het evenement "Luchtmachtdagen 2014" te Gilze-Rijen, wordt voor de periode van 16 juni 2014 tot en met 23 juni 2014 ontheffing verleend van de verbodsbepaling van artikel 34, eerste lid, onderdeel a, van de Luchtvaartwet met betrekking tot het medegebruik van het militaire luchtvaartterrein Gilze-Rijen.</text:p>
      <text:h text:style-name="ifm_p_font.bold_mt.5.08mm_page.keep-with-next_ifm" text:outline-level="2">Artikel<text:s/>2<text:s/></text:h>
      <text:p text:style-name="ifm_p_mt.4.23mm_ifm">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h text:style-name="ifm_p_font.bold_mt.5.08mm_page.keep-with-next_ifm" text:outline-level="2">Artikel<text:s/>3<text:s/></text:h>
      <text:p text:style-name="ifm_p_mt.4.23mm_ifm">Aanwijzingen, gegeven door of namens de commandant van het Defensie Helikopter Commando, dienen stipt te worden opgevolgd.</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24 juni 2014.</text:p>
      <text:p text:style-name="ifm_p_mt.3.7mm_ifm">Deze beschikking zal met de toelichting in de Staatscourant worden geplaatst.</text:p>
      <text:p text:style-name="ifm_p_font.italic_mt.3.7mm_ifm">
                  ’s-Gravenhage,
                   10 juni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10 juni 2014
               </text:p>
      <text:p text:style-name="ifm_p_font.italic_mt.3.7mm_ifm">De Staatssecretaris van Infrastructuur en Milieu,<text:line-break/>namens deze:<text:line-break/>De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Luchtstrijdkrachten (CLSK) zijn personeel en middelen inzet, organiseert het CLSK de “Luchtmachtdagen”. Tijdens deze Luchtmachtdagen stelt het CLSK de poorten van een van zijn vliegbases open voor publiek. De Luchtmachtdagen 2014 worden gehouden op de vliegbasis Gilze-Rijen. Het programma tijdens deze dagen bestaat uit een grondgebonden tentoonstelling en een vliegprogramma. In de tentoonstelling en het vliegprogramma tonen burger- en militaire gezagvoerders hun luchtvaartuigen. Voor het medegebruik van het militaire luchtvaartterrein Gilze-Rijen is voor de civiele luchtvaartuigen die deelnemen aan het evenement, een ontheffing van de verbodsbepaling van artikel 34, eerste lid, onderdeel a, van de Luchtvaartwe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92</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92</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rtikel 34 Luchtvaartwetten behoeve van Luchtmachtdagen 2014</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artikel 34 Luchtvaartwetten behoeve van Luchtmachtdagen 2014</meta:user-defined>
    <meta:user-defined meta:name="DCTERMS.W3CDTF/DCTERMS.available">2014-06-13</meta:user-defined>
  </office:meta>
</office:document-meta>
</file>