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6574-001.png" xlink:show="embed" xlink:type="simple"/></draw:frame>Ontheffing aan Maatschap Van der Weide voor bestrijding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Mts. Van der Weide voor bestrijding van vossen ter voorkoming van schade aan Freilandkippen op percelen te Witteveen.</text:p>
      <text:p text:style-name="ifm_p_mt.3.7mm_ifm">De ontheffing en de bijbehorende stukken liggen vanaf 19 juni 2014 tot en met 30 juli 2014 ter inzage bij de provincie Drenthe, Westerbrink 1 in Assen op werkdagen van 8.30 uur tot 17.00 uur.</text:p>
      <text:p text:style-name="ifm_p_mt.3.7mm_ifm">Belanghebbenden kunnen tot en met 30 juli 2014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74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74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an Maatschap Van der Weide voor bestrijding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7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aan Maatschap Van der Weide voor bestrijding van vossen, Drenthe</meta:user-defined>
    <meta:user-defined meta:name="DCTERMS.W3CDTF/DCTERMS.available">2014-06-18</meta:user-defined>
  </office:meta>
</office:document-meta>
</file>