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64</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0 juni 2014, nr. BOACAT2014/031, strekkende tot aanwijzing van buitengewoon opsporingsambtenaren bij de afdeling Toezicht en Handhaving van de gemeente Delft.</text:h>
      <text:p text:style-name="ifm_p_mt.3.7mm_ifm">De Staatssecretaris van Veiligheid en Justitie,</text:p>
      <text:p text:style-name="ifm_p_mt.3.7mm_ifm">Gelezen het verzoek van de gemeente Delft van 20 mei 2014 en de adviezen van de hoofdofficier van justitie Den Haa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Controleur Openbare Ruimte in dienst van de gemeente Delf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Den Haa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Delf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8<text:s/></text:h>
      <text:p text:style-name="ifm_p_mt.4.23mm_ifm">Het Besluit buitengewoon opsporingsambtenaar van de gemeente Delft 2009 van 19 mei 2009, nr. 5586913/Justis/09, zal vervallen op 5 juni 2014.</text:p>
      <text:h text:style-name="ifm_p_font.bold_mt.5.08mm_page.keep-with-next_ifm" text:outline-level="2">Artikel<text:s/>9<text:s/></text:h>
      <text:p text:style-name="ifm_p_mt.4.23mm_ifm">Dit besluit treedt in werking met ingang van 5 juni 2014 en vervalt met ingang van 5 juni 2019.</text:p>
      <text:h text:style-name="ifm_p_font.bold_mt.5.08mm_page.keep-with-next_ifm" text:outline-level="2">Artikel<text:s/>10<text:s/></text:h>
      <text:p text:style-name="ifm_p_mt.4.23mm_ifm">Dit besluit wordt aangehaald als: Besluit buitengewoon opsporingsambtenaar Controleur Openbare Ruimte Gemeente Delft 2014.</text:p>
      <text:p text:style-name="ifm_p_mt.3.7mm_ifm">Dit besluit zal met de toelichting in de Staatscourant worden geplaatst.</text:p>
      <text:p text:style-name="ifm_p_font.italic_mt.3.7mm_ifm">
                  Den Haag,
                   10 juni 2014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7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564</text:span><text:tab/>1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564</text:span><text:tab/>1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0 juni 2014, nr. BOACAT2014/031, strekkende tot aanwijzing van buitengewoon opsporingsambtenaren bij de afdeling Toezicht en Handhaving van de gemeente Delft.</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65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56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10 juni 2014, nr. BOACAT2014/031, strekkende tot aanwijzing van buitengewoon opsporingsambtenaren bij de afdeling Toezicht en Handhaving van de gemeente Delft.</meta:user-defined>
    <meta:user-defined meta:name="DCTERMS.alternative"/>
    <meta:user-defined meta:name="DCTERMS.W3CDTF/OVERHEIDop.datumOndertekening">2014-06-10</meta:user-defined>
    <meta:user-defined meta:name="DCTERMS.W3CDTF/DCTERMS.available">2014-06-17</meta:user-defined>
    <meta:user-defined meta:name="OVERHEIDop.Ruimtelijkplan/OVERHEIDop.bekendmakingBetreffendePlan"/>
  </office:meta>
</office:document-meta>
</file>