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juni 2014, nr. BOACAT2014/028, strekkende tot aanwijzing van buitengewoon opsporingsambtenaren Stadstoezicht bij de gemeente IJsselstein.</text:h>
      <text:p text:style-name="ifm_p_mt.3.7mm_ifm">De Staatssecretaris van Veiligheid en Justitie,</text:p>
      <text:p text:style-name="ifm_p_mt.3.7mm_ifm">Gelezen het verzoek van de gemeente IJsselstein van 30 december 2013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Stadstoezicht in dienst van de gemeente IJsselstei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IJsselstei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IJsselstein in de functie van BOA Stadstoezicht,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Stadstoezicht bij de gemeente IJsselstein 2014.</text:p>
      <text:p text:style-name="ifm_p_mt.3.7mm_ifm">Dit besluit zal met de toelichting in de Staatscourant worden geplaatst.</text:p>
      <text:p text:style-name="ifm_p_font.italic_mt.3.7mm_ifm">
                  Den Haag,
                   10 jun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50</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50</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0 juni 2014, nr. BOACAT2014/028, strekkende tot aanwijzing van buitengewoon opsporingsambtenaren Stadstoezicht bij de gemeente IJsselstei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0 juni 2014, nr. BOACAT2014/028, strekkende tot aanwijzing van buitengewoon opsporingsambtenaren Stadstoezicht bij de gemeente IJsselstein.</meta:user-defined>
    <meta:user-defined meta:name="DCTERMS.alternative"/>
    <meta:user-defined meta:name="DCTERMS.W3CDTF/OVERHEIDop.datumOndertekening">2014-06-10</meta:user-defined>
    <meta:user-defined meta:name="DCTERMS.W3CDTF/DCTERMS.available">2014-06-17</meta:user-defined>
    <meta:user-defined meta:name="OVERHEIDop.Ruimtelijkplan/OVERHEIDop.bekendmakingBetreffendePlan"/>
  </office:meta>
</office:document-meta>
</file>