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renovatie gebouw 099-01 op Ypenburgse Boslaan 2 te Den Haag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TNO Ypenburg</text:p>
      <text:p text:style-name="ifm_p_ifm">Locatie: Ypenburgse Boslaan 2, 2496 ZA Den Haag</text:p>
      <text:p text:style-name="ifm_p_ifm">Activiteit: Bouwen (Fase 1)</text:p>
      <text:p text:style-name="ifm_p_ifm">Voor: De renovatie van gebouw 099-01</text:p>
      <text:p text:style-name="ifm_p_ifm">Aanvraagdatum: 11 april 2014</text:p>
      <text:p text:style-name="ifm_p_ifm">Verzenddatum: 5 juni 2014</text:p>
      <text:p text:style-name="ifm_p_ifm">Zaaknummer: 98450078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78564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483</text:span><text:tab/>18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483</text:span><text:tab/>18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oor renovatie gebouw 099-01 op Ypenburgse Boslaan 2 te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4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8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voor renovatie gebouw 099-01 op Ypenburgse Boslaan 2 te Den Haag, DCMR Milieudienst Rijnmond</meta:user-defined>
    <meta:user-defined meta:name="DCTERMS.W3CDTF/DCTERMS.available">2014-06-18</meta:user-defined>
    <meta:user-defined meta:name="OVERHEIDop.Ruimtelijkplan/OVERHEIDop.bekendmakingBetreffendePlan"/>
  </office:meta>
</office:document-meta>
</file>