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Sky Survey B.V. (project Vlissingen en Kagerplassen)</text:h>
      <text:p text:style-name="ifm_p_font.italic_mt.7.4mm_ifm">Datum: 6 juni 2014</text:p>
      <text:p text:style-name="ifm_p_font.italic_ifm">Nummer: ILT-2014/32724</text:p>
      <text:p text:style-name="ifm_p_mt.3.7mm_ifm">DE STAATSSECRETARIS VAN INFRASTRUCTUUR EN MILIEU,</text:p>
      <text:p text:style-name="ifm_p_mt.3.7mm_ifm">Handelende in overeenstemming met de Minister van Defensie;</text:p>
      <text:p text:style-name="ifm_p_mt.3.7mm_ifm">Gelezen de verzoeken van Sky Survey B.V., ontvangen op 23 mei 2014 en 1 juni 2014, contactpersoon de heer P. Boot en de heer P. Everaardt, telefoon 06 – 28 11 17 56/06 – 81 44 73 95, e-mail: pboot@skysurvey.eu en peveraardt@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 Survey B.V. voldoende kennis en ervaring heeft om op verantwoorde wijze een vlucht uit te voeren met haar UAS op deze specifieke locatie;</text:p>
      <text:p text:style-name="ifm_p_indent.-5mm_mleft.5mm_ifm">–<text:tab/>Sky Survey B.V.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alcon 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het in artikel 1, eerste lid, genoemde lichte onbemande luchtvaartuig uitvoeren bij:</text:p>
      <text:p text:style-name="ifm_p_indent.-9mm_mleft.16mm_ifm">1°.<text:tab/>Vlissingen, bij de locatie met coördinaten 51°26'56.75"N – 003°33'6.25"E tot een maximale hoogte van 120 m (400 ft AGL) boven de grond en het water;</text:p>
      <text:p text:style-name="ifm_p_indent.-9mm_mleft.16mm_ifm">2°.<text:tab/>Bij de Kagerplassen, bij de locatie met coordinaten 52°11’45.45”N – 004°32’03.73”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Sky Survey B.V. voert de vluchten uit volgens de operationele plannen met projectnummer 2014012 en 2014021;</text:p>
      <text:p text:style-name="ifm_p_indent.-7mm_mleft.7mm_ifm">j.<text:tab/>Sky Survey B.V. zorgt ervoor dat de piloot altijd direct de koers en hoogte van het luchtvaartuig kan wijzigen, ook als bij normale vluchtuitvoering geen sprake is van manuele besturing van het onbemande luchtvaartuig;</text:p>
      <text:p text:style-name="ifm_p_indent.-7mm_mleft.7mm_ifm">k.<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text:p>
      <text:p text:style-name="ifm_p_indent.-7mm_mleft.7mm_ifm">n.<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Sky Survey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q.<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oo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 Surve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 Survey B.V. initieert voor de vlucht bij de Kagerplassen, uiterlijk 5 dagen voor de vlucht plaatsvindt de publicatie van een NOTAM waarin de UAS-activiteit bekend wordt gemaakt bij de Operationele Helpdesk LVNL, per e-mail ops_helpdesk@lvnl.nl;</text:p>
      <text:p text:style-name="ifm_p_indent.-7mm_mleft.7mm_ifm">u.<text:tab/>Sky Survey B.V. initieert vóór de vlucht bij Vlissingen, uiterlijk 5 dagen voo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6 juni 2014 en vervalt op 1 augustus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81</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81</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Sky Survey B.V. (project Vlissingen en Kagerplass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Sky Survey B.V. (project Vlissingen en Kagerplassen)</meta:user-defined>
    <meta:user-defined meta:name="DCTERMS.W3CDTF/DCTERMS.available">2014-06-16</meta:user-defined>
  </office:meta>
</office:document-meta>
</file>