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erleend aan Argos Storage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kennis van het feit dat het volgende besluit is genomen.</text:p>
      <text:h text:style-name="ifm_p_font.italic_mt.5.08mm_page.keep-with-next_ifm" text:outline-level="6">Welk besluit is genomen en ligt ter inzage?</text:h>
      <text:p text:style-name="ifm_p_mt.4.23mm_ifm">Bij besluit van 5 juni 2014, met kenmerk RWS-2014/25885 (Wtw19430), is aan Argos Storage BV op grond van artikel 6.2, lid 1 juncto artikel 6.26, lid 2 van de Waterwet een watervergunning verleend voor het wijzigen van een aantal voorschriften. Op 5 juni 2014 is de watervergunning aan Argos Storage BV bekendgemaakt.</text:p>
      <text:h text:style-name="ifm_p_font.italic_mt.5.08mm_page.keep-with-next_ifm" text:outline-level="6">Waar en wanneer kunt u de stukken inzien?</text:h>
      <text:p text:style-name="ifm_p_mt.4.23mm_ifm">Het besluit en de bijbehorende documenten liggen vanaf 6 juni 2014 gedurende zes weken ter inzage op het volgende adres:</text:p>
      <text:p text:style-name="ifm_p_indent.-5mm_mleft.5mm_ifm">–<text:tab/>het kantoor van Rijkswaterstaat Zuid-Nederland, Zuidwal 58 te Den Bosch, op werkdagen van 9.00 uur tot 16.00 uur na telefonische afspraak: 06 – 50 62 10 23.</text:p>
      <text:h text:style-name="ifm_p_font.italic_mt.5.08mm_page.keep-with-next_ifm" text:outline-level="6">Bezwaar en voorlopige voorziening</text:h>
      <text:p text:style-name="ifm_p_mt.4.23mm_ifm">Ingevolge de Algemene wet bestuursrecht kunnen belanghebbenden tegen dit besluit gedurende zes weken vanaf de dag na bekendmaking een bezwaarschrift indienen.</text:p>
      <text:p text:style-name="ifm_p_ifm">Het bezwaarschrift moet worden ondertekend en ten minste de naam en het adres van de indiener, de datum, een omschrijving van het besluit waartegen het is gericht en de gronden van het bezwaar bevatten. Het bezwaarschrift moet worden gericht aan de Minister van Infrastructuur en Milieu en moet worden gezonden naar de Hoofdingenieur-Directeur van Rijkswaterstaat Zuid-Nederland, Postbus 25, 6200 MA Maastricht.</text:p>
      <text:p text:style-name="ifm_p_mt.3.7mm_ifm">De watervergunning treedt in werking na bekendmaking. Op grond van artikel 6:16 van de Algemene wet bestuursrecht schorst het bezwaar de werking van dit besluit niet.</text:p>
      <text:p text:style-name="ifm_p_ifm">Gelet hierop kan, indien tegen he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ifm">U kunt een verzoek ook digitaal indienen bij genoemde rechtbank via: http://loket.rechtspraak.nl/bestuursrecht. Daarvoor moet u wel beschikken over een elektronische handtekening (DigiD). Kijk op genoemde site voor de precieze voorwaarden.</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48</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48</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verleend aan Argos Storage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4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verleend aan Argos Storage BV, Rijkswaterstaat</meta:user-defined>
    <meta:user-defined meta:name="DCTERMS.W3CDTF/DCTERMS.available">2014-06-16</meta:user-defined>
    <meta:user-defined meta:name="OVERHEIDop.Ruimtelijkplan/OVERHEIDop.bekendmakingBetreffendePlan"/>
  </office:meta>
</office:document-meta>
</file>