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416"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wijzing parkeerschijfzone bij raadhuis, Laan Nieuwer-Amste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Z-2014/030498</text:span></text:p>
            <text:p text:style-name="al">Burgemeester en wethouders van de gemeente Amstelveen,</text:p>
            <text:p text:style-name="al">overwegende,</text:p>
            <text:p text:style-name="al">dat het Raadhuis van Amstelveen een baliefunctie heeft en daardoor bezoekers ontvangt die kort in het Raadhuis moeten zijn;</text:p>
            <text:p text:style-name="al">dat het voor deze bezoekers gewenst is dat de parkeerplaatsen bij de ingang beschikbaar zijn voor kort parkeren en langparkeerders van deze parkeerplaatsen worden geweerd;</text:p>
            <text:p text:style-name="al">dat op het voorplein van het Raadhuis op grond van de Parkeerverordening Amstelveen 2013 in totaal 23 parkeerplaatsen zijn aangewezen als parkeerapparatuurplaats, waarop op de aangegeven tijden tegen betaling van parkeerbelasting mag worden geparkeerd;</text:p>
            <text:p text:style-name="al">dat een scheiding van kortparkeren en langparkeren ook mogelijk is door op het voorplein van het raadhuis een parkeerschijfzone in te stellen;</text:p>
            <text:p text:style-name="al">dat een dergelijke oplossing klantvriendelijk is en past bij een voorziening met een publieke functie;</text:p>
            <text:p text:style-name="al">dat deze zone gaat gelden voor de genoemde 23 parkeerplaatsen, zoals aangegeven op de bij dit besluit behorende tekening;</text:p>
            <text:p text:style-name="al">dat zij gelijktijdig het Aanwijzingsbesluit parkeerbelastingen Amstelveen 2014 hebben gewijzigd, waarmee deze plaatsen als parkeerapparatuurplaats komen te vervallen;</text:p>
            <text:p text:style-name="al">dat langparkeerders in de parkeergarage onder het Raadhuis of op het grote parkeerterrein ten noordwesten van het Raadhuis kunnen parkeren;</text:p>
            <text:p text:style-name="al">dat de tijden waarop het gebruik van een parkeerschijf verplicht is worden afgestemd op de openingstijden van het Raadhuis voor baliehandelingen, te weten van maandag tot en met vrijdag van 08.30 uur tot 17.00 uur;</text:p>
            <text:p text:style-name="al">dat er tijdens de opening van het Raadhuis voor bezoekers op donderdagavond minder personeel bij het Raadhuis parkeert en er daardoor binnen aanvaardbare loopafstand van de ingang ook voor bezoekers voldoende vrije parkeerplaatsen zijn en het niet nodig is het parkeren te reguleren;</text:p>
            <text:p text:style-name="al">dat de maatregel strekt ter verzekering van een doelmatig gebruik van de beschikbare parkeerplaatsen, de verkeersveiligheid dient en de vrijheid van het verkeer zoveel mogelijk waarborgt;</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genoemde parkeerplaatsen binnen de bebouwde kom liggen en bij de gemeente Amstelveen in beheer zijn;</text:p>
            <text:p text:style-name="al">dat dit besluit en het genoemde Aanwijzingsbesluit gelijktijdig worden bekendgemaakt en de uitvoering van dit besluit wordt afgestemd op het verwijderen van de parkeerapparatuur;</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list text:style-name="lijst">
              <text:list-item>
                <text:number>1.</text:number>
                <text:p text:style-name="al-first">door het plaatsen van borden E10 en E11 van bijlage 1 van het Reglement verkeersregels en verkeerstekens 1990 met onderbord en het aanbrengen van blauwe strepen als bedoeld in artikel 25, lid 1, van genoemd Reglement 23 parkeerplaatsen op het voorplein van het Raadhuis, Laan Nieuwer-Amstel 1, aan te wijzen als parkeerschijfzone, zoals aangegeven op de bij dit besluit behorende tekening;</text:p>
              </text:list-item>
              <text:list-item>
                <text:number>2.</text:number>
                <text:p text:style-name="al-first">de perioden waarop op deze parkeerplaatsen slechts met een in het motorvoertuig duidelijk zichtbare parkeerschijf mag worden geparkeerd, waarop het tijdstip staat aangegeven waarop met het parkeren is begonnen en de toegestane parkeerduur niet is verstreken, vast te stellen op maandag tot en met vrijdag van 08.30 uur tot en met 17.00 uur;</text:p>
              </text:list-item>
              <text:list-item>
                <text:number>3.</text:number>
                <text:p text:style-name="al-first">dat de maximale toegestane parkeerduur op de genoemde plaatsen 1,5 uur is.</text:p>
              </text:list-item>
            </text:list>
            <text:p text:style-name="al">Amstelveen, 4 juni 2014</text:p>
            <text:p text:style-name="al">Burgemeester en wethouders van de gemeente Amstelveen,</text:p>
            <text:p text:style-name="al">namens dezen, </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1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parkeerschijfzone bij raadhuis, Laan Nieuwer-Amstel</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416</meta:user-defined>
    <meta:user-defined meta:name="OVERHEIDop.StcrtID/DC.identifier">stcrt-2014-1641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986 479400</meta:user-defined>
    <meta:user-defined meta:name="OVERHEIDop.woonplaats">Amstelveen</meta:user-defined>
    <meta:user-defined meta:name="OVERHEIDop.straatnaam">Cor Heij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454</meta:user-defined>
    <meta:user-defined meta:name="OVERHEIDop.versieInformatie"/>
  </office:meta>
</office:document-meta>
</file>