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aterwet, watervergunning Frisia Zout B.V., Rijkswaterstaat</text:h>
      <text:h text:style-name="ifm_p_font.bold_mt.7.4mm_page.keep-with-next_ifm" text:outline-level="4">Kennisgeving</text:h>
      <text:p text:style-name="ifm_p_mt.4.23mm_ifm">De Minister van Infrastructuur en Milieu heeft het voornemen om een watervergunning te verlenen aan Frisia Zout B.V.</text:p>
      <text:p text:style-name="ifm_p_mt.3.7mm_ifm">De watervergunning betreft een revisievergunning voor:</text:p>
      <text:p text:style-name="ifm_p_indent.-5mm_mleft.5mm_ifm">−<text:tab/>het brengen van stoffen in de Industriehaven Harlingen;</text:p>
      <text:p text:style-name="ifm_p_indent.-5mm_mleft.5mm_ifm">−<text:tab/>het onttrekken van grondwater;</text:p>
      <text:p text:style-name="ifm_p_indent.-5mm_mleft.5mm_ifm">−<text:tab/>het onttrekken aan en het brengen van water in de Industriehaven Harlingen.</text:p>
      <text:h text:style-name="ifm_p_font.bold_mt.5.08mm_page.keep-with-next_ifm" text:outline-level="4">Terinzagelegging</text:h>
      <text:p text:style-name="ifm_p_mt.4.23mm_ifm">Het ontwerpbesluit met bijbehorende stukken ligt van 12 juni tot en met 24 juli 2014 ter inzage:</text:p>
      <text:p text:style-name="ifm_p_indent.-5mm_mleft.5mm_ifm">−<text:tab/>bij Rijkswaterstaat, Zuidersingel 3 te Leeuwarden, op werkdagen tijdens kantooruren, alsmede buiten deze uren na vooraf gemaakte afspraak met mevrouw A. Blom, telefoon 058 – 234 43 44;</text:p>
      <text:p text:style-name="ifm_p_indent.-5mm_mleft.5mm_ifm">−<text:tab/>op het Stadskantoor van de gemeente Harlingen, leeskamer in gebouw ‘De Groenlandsvaarder’, Voorstraat 35 te Harlingen, op werkdagen van 8.00 uur tot 12.30 uur en donderdag van 15.00 uur tot 17.00 uur, vrijdags tot 12.30 uur en volgens telefonische afspraak: 0517 – 49 22 22.</text:p>
      <text:h text:style-name="ifm_p_font.bold_mt.5.08mm_page.keep-with-next_ifm" text:outline-level="4">Zienswijze(n)</text:h>
      <text:p text:style-name="ifm_p_mt.4.23mm_ifm">Eenieder kan zowel mondeling als schriftelijk zienswijzen inbrengen gedurende de periode van terinzagelegging. Schriftelijk en/of mondeling aan Rijkswaterstaat Noord-Nederland Postbus 2301, 8901 JH Leeuwarden, telefonisch bereikbaar via nummer 058 – 234 43 44, ter attentie van de heer M. van der Laan, onder vermelding van zaaknummer wtw 11216. Voor mondelinge zienswijzen kan contact worden opgenomen met de heer M. van der Laan van Rijkswaterstaat Noord-Nederland, telefonisch bereikbaar via nummer 058 – 234 44 04.</text:p>
      <text:h text:style-name="ifm_p_font.bold_mt.5.08mm_page.keep-with-next_ifm" text:outline-level="4">Inlichtingen</text:h>
      <text:p text:style-name="ifm_p_mt.4.23mm_ifm">Voor nadere inlichtingen kan tijdens kantooruren contact worden opgenomen met de heer M. van der Laan van Rijkswaterstaat Noord-Nederland, afdeling Vergunningverlening, telefoon 058 – 234 44 04.</text:p>
      <text:p text:style-name="ifm_p_font.italic_mt.3.7mm_ifm">De Minister van Infrastructuur en Milieu,<text:line-break/>namens deze,<text:line-break/>het hoofd van de afdeling Vergunningverlening,Rijkswaterstaat Noord-Nederland,<text:line-break/>J.M.<text:s/>Westste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62</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62</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aterwet, watervergunning Frisia Zout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luit Waterwet, watervergunning Frisia Zout B.V., Rijkswaterstaat</meta:user-defined>
    <meta:user-defined meta:name="DCTERMS.W3CDTF/DCTERMS.available">2014-06-13</meta:user-defined>
    <meta:user-defined meta:name="OVERHEIDop.Ruimtelijkplan/OVERHEIDop.bekendmakingBetreffendePlan"/>
  </office:meta>
</office:document-meta>
</file>