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6349-001.png" xlink:show="embed" xlink:type="simple"/></draw:frame> 	Ontwerpomgevingsvergunning Strandweg ongenummerd exploitatie nummer 3B,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2 juni 2014 de navolgende ontwerp omgevingsvergunning ter inzage ligt:</text:p>
      <text:p text:style-name="ifm_p_mt.3.7mm_ifm">Strandweg ongenummerd exploitatienummer 3B, het plaatsen van een jaarrond surf en watersport centrum Strandweg ongenummerd exploitaitienummer 3B</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4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4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randweg ongenummerd exploitatie nummer 3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ZZ</meta:user-defined>
    <meta:user-defined meta:name="OVERHEIDop.StcrtID/DCTERMS.isReplacedBy"/>
    <meta:user-defined meta:name="OVERHEIDop.StcrtID/DCTERMS.requires"/>
    <meta:user-defined meta:name="OVERHEIDop.pagina"/>
    <meta:user-defined meta:name="OVERHEIDop.StcrtID/DC.identifier">stcrt-2014-16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randweg ongenummerd exploitatie nummer 3B, Den Haag</meta:user-defined>
    <meta:user-defined meta:name="DCTERMS.alternative">Ontwerpomgevingsvergunning Strandweg ongenummerd exploitatie nummer 3B, Den Haag</meta:user-defined>
    <meta:user-defined meta:name="DCTERMS.W3CDTF/DCTERMS.available">2014-06-11</meta:user-defined>
    <meta:user-defined meta:name="OVERHEIDop.Ruimtelijkplan/OVERHEIDop.bekendmakingBetreffendePlan"/>
  </office:meta>
</office:document-meta>
</file>