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6334-001.png" xlink:show="embed" xlink:type="simple"/></draw:frame>Ontwerp afwijkingsbesluit/omgevingsvergunning Sophialaan 4 en 6 met toepassing van artikel 2.12 eerste lid onder a sub 3 van de Wabo (Crisis- en herstelwet), Den Haag</text:h>
      <text:p text:style-name="ifm_p_mt.11.1mm_ifm">Burgemeester en wethouders van Den Haag maken bekend dat met ingang van 10 juni 2014 de navolgende ontwerp omgevingsvergunning ter inzage ligt:</text:p>
      <text:p text:style-name="ifm_p_mt.3.7mm_ifm">Sophialaan 4 en 6, het bouwen van zes appartementen ter plaatse van het te slopen kantoor Sophialaan 6 alsmede het veranderen van het kantoor Sophialaan 4 tot zes appartemente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34</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34</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omgevingsvergunning Sophialaan 4 en 6 met toepassing van artikel 2.12 eerste lid onder a sub 3 van de Wabo (Crisis- en herstelwe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JP</meta:user-defined>
    <meta:user-defined meta:name="OVERHEIDop.StcrtID/DCTERMS.isReplacedBy"/>
    <meta:user-defined meta:name="OVERHEIDop.StcrtID/DCTERMS.requires"/>
    <meta:user-defined meta:name="OVERHEIDop.pagina"/>
    <meta:user-defined meta:name="OVERHEIDop.StcrtID/DC.identifier">stcrt-2014-1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Sophialaan 4 en 6 met toepassing van artikel 2.12 eerste lid onder a sub 3 van de Wabo (Crisis- en herstelwet), Den Haag</meta:user-defined>
    <meta:user-defined meta:name="DCTERMS.alternative">Ontwerp afwijkingsbesluit/omgevingsvergunning Sophialaan 4 en 6 met toepassing van artikel 2.12 eerste lid onder a sub 3 van de Wabo (Crisis- en herstelwet), Den Haag</meta:user-defined>
    <meta:user-defined meta:name="DCTERMS.W3CDTF/DCTERMS.available">2014-06-10</meta:user-defined>
    <meta:user-defined meta:name="OVERHEIDop.Ruimtelijkplan/OVERHEIDop.bekendmakingBetreffendePlan"/>
  </office:meta>
</office:document-meta>
</file>