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16329-001.png" xlink:show="embed" xlink:type="simple"/></draw:frame>Ontwerpomgevingsvergunning ‘Maaskade naast nr 57’, Rotterdam</text:h>
      <text:h text:style-name="ifm_p_font.bold_mt.11.1mm_page.keep-with-next_ifm" text:outline-level="4">Onderwerp</text:h>
      <text:p text:style-name="ifm_p_mt.4.23mm_ifm">Burgemeester en wethouders van Rotterdam maken bekend dat zij op grond van artikel 2.12, lid 1, sub a, onder 3 van de Wet algemene bepalingen omgevingsrecht (Wabo) voornemens zijn een omgevingvergunning te verlenen t.b.v. de realisatie van een woning aan de Maaskade naast nummer 57 te Rotterdam.</text:p>
      <text:h text:style-name="ifm_p_font.bold_mt.5.08mm_page.keep-with-next_ifm" text:outline-level="4">Inzage</text:h>
      <text:p text:style-name="ifm_p_mt.4.23mm_ifm">Het ontwerpbesluit en de bijbehorende stukken liggen met ingang van vrijdag 13 juni 2014 tot en met donderdag 24 juli 2014 ter inzage bij:</text:p>
      <text:p text:style-name="ifm_p_indent.-5mm_mleft.5mm_ifm">•<text:tab/>Stadsontwikkeling, Galvanistraat 15, 3029 AD Rotterdam (na telefonische afspraak 010 – 489 5241)</text:p>
      <text:p text:style-name="ifm_p_mt.3.7mm_ifm">Het ontwerpbesluit met de bijbehorende stukken is tevens beschikbaar via de gemeentelijke website</text:p>
      <text:p text:style-name="ifm_p_ifm">www.rotterdam.nl/omgevingsvergunning. De stukken kunnen dan vervolgens worden geraadpleegd in de rechterrij onder ‘plannen in uitgebreide procedure’.</text:p>
      <text:h text:style-name="ifm_p_font.bold_mt.5.08mm_page.keep-with-next_ifm" text:outline-level="4">Zienswijzen</text:h>
      <text:p text:style-name="ifm_p_mt.4.23mm_ifm">Gedurende bovenvermelde termijn kan een ieder gemotiveerd zienswijzen naar voren brengen. Schriftelijke zienswijzen kunnen worden ingediend bij Burgemeester en Wethouders van Rotterdam, Postbus 6575, 3002 AN Rotterdam. Na telefonische afspraak (010 – 489 5241) kunnen zienswijzen gedurende deze termijn ook mondeling naar voren gebracht worden.</text:p>
      <text:p text:style-name="ifm_p_font.italic_mt.3.7mm_ifm">
                  Rotterdam,
                   11 jun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2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2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aaskade naast nr 57’,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aaskade naast nr 57’, Rotterdam</meta:user-defined>
    <meta:user-defined meta:name="DCTERMS.alternative">Ontwerpomgevingsvergunning ‘Maaskade naast nr 57’, Rotterdam</meta:user-defined>
    <meta:user-defined meta:name="DCTERMS.W3CDTF/DCTERMS.available">2014-06-11</meta:user-defined>
    <meta:user-defined meta:name="OVERHEIDop.Ruimtelijkplan/OVERHEIDop.bekendmakingBetreffendePlan"/>
  </office:meta>
</office:document-meta>
</file>