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6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Ondergrondse Waterberging (RO), Omgevingsdienst Noordzeekanaalgebied</text:h>
      <text:p text:style-name="ifm_p_mt.7.4mm_ifm"><text:span text:style-name="ifm_span_font.bold_mt.7.4mm_ifm">Adres: Gustav Mahlerplein</text:span></text:p>
      <text:p text:style-name="ifm_p_ifm"><text:span text:style-name="ifm_span_font.bold_ifm">Kenmerk: OLO 1245397</text:span></text:p>
      <text:p text:style-name="ifm_p_ifm"><text:span text:style-name="ifm_span_font.bold_ifm">Onderwerp: Ondergrondse Waterberging (RO)</text:span></text:p>
      <text:p text:style-name="ifm_p_mt.3.7mm_ifm">Namens Burgemeester en Wethouders van Amsterdam (B&amp;W) maakt de directeur van de Omgevingsdienst Noordzeekanaalgebied het volgende bekend:</text:p>
      <text:p text:style-name="ifm_p_mt.3.7mm_ifm">Op 28 mei 2014 is, met toepassing van artikel 2.12, eerste lid, aanhef en onder a, ten derde, van de Wet algemene bepalingen omgevingsrecht (Wabo), onder OLO-nummer 1245397, een omgevingsvergunning verleend voor het planologisch strijdig gebruiken van gronden ten behoeve van een ondergrondse waterberging op de locatie Gustav Mahlerplein.</text:p>
      <text:p text:style-name="ifm_p_mt.3.7mm_ifm">De omgevingsvergunning ligt met bijbehorende stukken met ingang van <text:span text:style-name="ifm_span_font.bold_ifm">donderdag 12 juni 2014, </text:span>gedurende zes weken ter inzage bij:</text:p>
      <text:p text:style-name="ifm_p_mt.3.7mm_ifm"><text:span text:style-name="ifm_span_font.bold_ifm">Stadsdeel Centrum Informatiebalie/Voorlichtingsloket</text:span></text:p>
      <text:p text:style-name="ifm_p_ifm"><text:span text:style-name="ifm_span_font.bold_ifm">Amstel 1</text:span></text:p>
      <text:p text:style-name="ifm_p_ifm"><text:span text:style-name="ifm_span_font.bold_ifm">1011 PN AMSTERDAM</text:span></text:p>
      <text:p text:style-name="ifm_p_mt.3.7mm_ifm">De ontwerp-omgevingsvergunning heeft, met de bijbehorende stukken, vanaf <text:span text:style-name="ifm_span_font.bold_ifm">donderdag 10 april 2014 </text:span>gedurende zes weken ter inzage gelegen. Gedurende deze periode zijn geen zienswijzen naar voren gebracht.</text:p>
      <text:h text:style-name="ifm_p_font.bold_mt.5.08mm_page.keep-with-next_ifm" text:outline-level="4">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erdam.nl/actueel/bekendmakingen. De omgevingsvergunning met de bijbehorende stukken is digitaal beschikbaar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260</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260</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ndergrondse Waterberging (RO),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82MA10</meta:user-defined>
    <meta:user-defined meta:name="OVERHEIDop.StcrtID/DCTERMS.isReplacedBy"/>
    <meta:user-defined meta:name="OVERHEIDop.StcrtID/DCTERMS.requires"/>
    <meta:user-defined meta:name="OVERHEIDop.pagina"/>
    <meta:user-defined meta:name="OVERHEIDop.StcrtID/DC.identifier">stcrt-2014-16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60</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Ondergrondse Waterberging (RO), Omgevingsdienst Noordzeekanaalgebied</meta:user-defined>
    <meta:user-defined meta:name="DCTERMS.W3CDTF/DCTERMS.available">2014-06-11</meta:user-defined>
    <meta:user-defined meta:name="OVERHEIDop.Ruimtelijkplan/OVERHEIDop.bekendmakingBetreffendePlan"/>
  </office:meta>
</office:document-meta>
</file>