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26" office:value-type="string" text:name="OVERHEIDop.publicationIssue"/>
        <text:user-field-decl office:value-type="date" text:name="DCTERMS.W3CDTF/DCTERMS.available" office:date-value="2014-01-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trekking gehandicaptenparkeerplaats Tweede Jan Steenstraat 49 Amsterdam-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 51-489 RVR</text:p>
            <text:h text:outline-level="1" text:style-name="tussenkop-cur"><text:span text:style-name="nadruk-cur">Het dagelijks bestuur van Stadsdeel Zuid, gemeente Amsterdam</text:span></text:h>
            <text:p text:style-name="considerans.al">Overwegingen ten aanzien van het besluit</text:p>
            <text:p text:style-name="considerans.al">Op grond van de Wegenverkeerswet en het BABW kan het Dagelijks Bestuur overgaan tot intrekking van een gehandicaptenparkeerplaats voorzien van een bord E6 uit bijlage 1 van het RVV 1990. </text:p>
            <text:h text:outline-level="1" text:style-name="tussenkop-vet"><text:span text:style-name="nadruk-vet">Op basis van voornoemde overwegingen meen</text:span><text:span text:style-name="nadruk-vet">t het Dagelijks Bestuur dat de </text:span><text:span text:style-name="nadruk-vet">gehandicaptenparkeerplaats ter hoogte van perceel</text:span><text:span text:style-name="nadruk-vet">  Tweede Jan Steenstraat 49</text:span><text:span text:style-name="nadruk-vet"/><text:span text:style-name="nadruk-vet">met onderbord voorzien van e</text:span><text:span text:style-name="nadruk-vet">en kenteken dient te worden verwijderd</text:span><text:span text:style-name="nadruk-vet">. </text:span></text:h>
            <text:p text:style-name="considerans.al">Dit besluit wordt gepubliceerd onder "publicaties stadsdeel" op www.zuid.amsterdam.nl in De Staatscourant en op www.overheid.nl onder "lokale vergunningen". Dit besluit zal tevens ter inzage worden gelegd bij de balies van Stadsdeelkantoor Zuid, locaties Tripolis en Pr.Kennedylaan. Gedurende een periode van 6 weken na verzending van deze brief bestaat er voor u en andere belanghebbenden de mogelijkheid om bezwaar te maken tegen dit besluit. </text:p>
            <text:p text:style-name="considerans.al">Namens het dagelijks bestuur van Stadsdeel Zuid,</text:p>
            <text:p text:style-name="considerans.al">De heer G.A. Lijnes</text:p>
            <text:p text:style-name="considerans.al">afdelingsmanager Vergunningen</text:p>
            <text:p text:style-name="considerans.al">BESLUIT</text:p>
            <text:p text:style-name="considerans.al">Het Dagelijks Bestuur van Stadsdeel Zuid heeft besloten de gevraagde gehandicaptenparkeerplaats met onderbord voorzien van een kenteken te verwijderen ter hoogte van het perceel </text:p>
            <text:p text:style-name="considerans.al">Tweede Jan Steenstraat 49</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Niet mee eens?</text:span></text:h>
        <text:p text:style-name="al-first">Bent u het niet eens met dit besluit? Dan kunt u <text:span text:style-name="nadruk-vet">binnen zes weken</text:span> na de bekendmaking van dit besluit bezwaar maken. Als datum van uw bezwaar geldt de poststempel op uw bezwaarschrift. </text:p>
        <text:p text:style-name="al">Stuur uw bezwaarschrift naar: </text:p>
        <text:p text:style-name="al">Dagelijks bestuur van stadsdeel Zuid</text:p>
        <text:p text:style-name="al">T.a.v. Afdeling Juridische Zaken </text:p>
        <text:p text:style-name="al">Postbus 74019 </text:p>
        <text:p text:style-name="al">1070 BA AMSTERDAM </text:p>
        <text:p text:style-name="al">Of per mail naar: stadsdeel@zuid.amsterdam.nl </text:p>
        <text:p text:style-name="al">Vermeld in uw bezwaarschrift altijd:</text:p>
        <text:list text:style-name="lijst">
          <text:list-item>
            <text:number>•</text:number>
            <text:p text:style-name="al-first">uw naam, adres en telefoonnummer</text:p>
          </text:list-item>
          <text:list-item>
            <text:number>•</text:number>
            <text:p text:style-name="al-first">de datum waarop u het bezwaarschrift schrijft en uw handtekening</text:p>
          </text:list-item>
          <text:list-item>
            <text:number>•</text:number>
            <text:p text:style-name="al-first">het besluit waartegen u bezwaar maakt, met datum en referentienummer van het besluit</text:p>
          </text:list-item>
          <text:list-item>
            <text:number>•</text:number>
            <text:p text:style-name="al-first">waarom u bezwaar maakt.</text:p>
          </text:list-item>
        </text:list>
        <text:p text:style-name="al">Na ontvangst informeert de gemeente u over de manier waarop zij uw bezwaarschrift gaat behandelen.</text:p>
        <text:h text:outline-level="1" text:style-name="tussenkop-vet"><text:span text:style-name="nadruk-vet">Schorsende werking</text:span></text:h>
        <text:p text:style-name="al">Het indienen van een bezwaarschrift heeft <text:span text:style-name="nadruk-vet">geen</text:span> schorsende werking. Dat wil zeggen: het besluit waartegen u bezwaar maakt, blijft geldig totdat over uw bezwaar is beslist.  </text:p>
        <text:h text:outline-level="1" text:style-name="tussenkop-vet"><text:span text:style-name="nadruk-vet">Spoed? Voorlopige voorziening</text:span></text:h>
        <text:p text:style-name="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al">de Voorzieningenrechter van de Rechtbank Amsterdam </text:p>
        <text:p text:style-name="al">sector Bestuursrecht Algemeen</text:p>
        <text:p text:style-name="al">Postbus 75850</text:p>
        <text:p text:style-name="al">1070 AW AMSTERDAM </text:p>
        <text:p text:style-name="al">Dat kan ook via http://loket.rechtspraak.nl/bestuursrecht. Daarvoor hebt u een DigiD nodig. Op deze site vindt u ook meer informati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ing gehandicaptenparkeerplaats Tweede Jan Steenstraat 49 Amsterdam-Zuid</meta:user-defined>
    <meta:user-defined meta:name="OVERHEIDop.doctype">Officiële Publicaties, versie 1.1</meta:user-defined>
    <meta:user-defined meta:name="DCTERMS.W3CDTF/OVERHEIDop.jaargang">2014</meta:user-defined>
    <meta:user-defined meta:name="DCTERMS.W3CDTF/DCTERMS.available">17-01-2014</meta:user-defined>
    <meta:user-defined meta:name="OVERHEIDop.publicationIssue">1626</meta:user-defined>
    <meta:user-defined meta:name="OVERHEIDop.StcrtID/DC.identifier">stcrt-2014-1626</meta:user-defined>
    <meta:user-defined meta:name="OVERHEID.Organisatietype/OVERHEID.organisationType">deelgemeent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21856 485495</meta:user-defined>
    <meta:user-defined meta:name="OVERHEID.PostcodeHuisnummer/OVERHEIDop.postcodeHuisnummer">1074CK 49 1</meta:user-defined>
    <meta:user-defined meta:name="OVERHEIDop.woonplaats">Amsterdam</meta:user-defined>
    <meta:user-defined meta:name="OVERHEIDop.straatnaam">Tweede Jan Ste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489RVR</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