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juni 2014, kenmerk 374013-121045-PG, houdende wijziging van de Regeling publieke gezondheid in verband met een meldingsplicht voor dengue</text:h>
      <text:p text:style-name="ifm_p_mt.3.7mm_ifm">De Minister van Volksgezondheid, Welzijn en Sport,</text:p>
      <text:p text:style-name="ifm_p_mt.3.7mm_ifm">Gelet op artikel 22, vierde lid, van de Wet publieke gezondheid;</text:p>
      <text:p text:style-name="ifm_p_mt.3.7mm_indent.0mm_ifm">Besluit:</text:p>
      <text:h text:style-name="ifm_p_font.bold_mt.5.08mm_page.keep-with-next_ifm" text:outline-level="2">ARTIKEL<text:s/>I<text:s/></text:h>
      <text:p text:style-name="ifm_p_font.roman_mt.4.23mm_ifm">Aan artikel 2, eerste lid, van de Regeling publieke gezondheid wordt, onder vervanging van de punt in onderdeel e door een komma, een onderdeel toegevoegd, luidende:</text:p>
      <text:section text:style-name="ifm_sect_mleft.5.1mm_ifm" text:name="d15e51">
        <text:p text:style-name="ifm_p_ifm">f.  <text:span text:style-name="ifm_span_font.italic_ifm">dengue:</text:span> alleen de vaststelling in de openbare lichamen Bonaire, Sint Eustatius en Saba wordt gemeld.</text:p>
      </text:section>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Via een wijziging van artikel 12 van het Besluit publieke gezondheid is de infectieziekte dengue toegevoegd aan de infectieziekten behorende tot groep C als bedoeld in artikel 19 van de Wet publieke gezondheid (besluit van 24 januari 2014, Stb. 54). Conform in de toelichting bij dat besluit is gemeld, zal de meldingsplicht voor dengue worden beperkt tot de openbare lichamen Bonaire, Sint Eustatius en Saba. Dat geschiedt met onderhavige wijziging van artikel 2 van de Regeling publieke gezondheid. De aldus beperkte meldingsplicht treedt in werking met ingang van 1 juli 2014.</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74</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74</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3 juni 2014, kenmerk 374013-121045-PG, houdende wijziging van de Regeling publieke gezondheid in verband met een meldingsplicht voor dengu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6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1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22, vierde lid, van de Wet publieke gezondheid;</meta:user-defined>
    <meta:user-defined meta:name="DC.title">Regeling van de Minister van Volksgezondheid, Welzijn en Sport van 3 juni 2014, kenmerk 374013-121045-PG, houdende wijziging van de Regeling publieke gezondheid in verband met een meldingsplicht voor dengue</meta:user-defined>
    <meta:user-defined meta:name="DCTERMS.alternative"/>
    <meta:user-defined meta:name="DCTERMS.W3CDTF/OVERHEIDop.datumOndertekening">2014-06-03</meta:user-defined>
    <meta:user-defined meta:name="DCTERMS.W3CDTF/DCTERMS.available">2014-06-13</meta:user-defined>
    <meta:user-defined meta:name="OVERHEIDop.Ruimtelijkplan/OVERHEIDop.bekendmakingBetreffendePlan"/>
  </office:meta>
</office:document-meta>
</file>