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vergunning verlaging van kribvak 939L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kribvak 939L binnen de kern-, beschermings- en/of buitenbeschermingszone van de regionale (zomer) en primaire (winter) waterkering in de gemeente Zaltbommel. </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vrijdag 13 juni 2014 tot en met donderdag 24 juli 2014 ligt het volgende ontwerpbesluit ter inzage samen met de daarop betrekking hebbende stukken inclusief de aanvraag:</text:p>
      <text:p text:style-name="ifm_p_indent.-5mm_mleft.5mm_ifm">–<text:tab/>Ontwerpbesluit watervergunning verlaging van kribvak 939L in de gemeente Zaltbommel op grond van de Waterwet en de Keur Waterschap Rivierenland versie 2009 van het Dagelijks Bestuur van het waterschap Rivierland.</text:p>
      <text:p text:style-name="ifm_p_mt.3.7mm_ifm">U kunt de betreffende stukken tijdens de openingsuren inzien bij het Waterschap Rivierenland, De Blomboogerd 1, Tiel.</text:p>
      <text:h text:style-name="ifm_p_font.bold_mt.5.08mm_page.keep-with-next_ifm" text:outline-level="4">Hoe kunt u zienswijzen indienen?</text:h>
      <text:p text:style-name="ifm_p_mt.4.23mm_ifm">Van vrijdag 13 juni 2014 tot en met donderdag 24 juli 2014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Ontwerpbesluit watervergunning verlaging kribvak 939L kribverlaging Waal’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telefonisch een afspraak te maken met dhr. J. Ponsioen via telefoonnummer 06 53810184. 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66</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66</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vergunning verlaging van kribvak 939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watervergunning verlaging van kribvak 939L voor Ruimte voor de Rivier project ‘Kribverlaging Waal fase 3 en Langsdammen Wamel-Ophemert’, Rijkswaterstaat</meta:user-defined>
    <meta:user-defined meta:name="DCTERMS.W3CDTF/DCTERMS.available">2014-06-12</meta:user-defined>
    <meta:user-defined meta:name="OVERHEIDop.Ruimtelijkplan/OVERHEIDop.bekendmakingBetreffendePlan"/>
  </office:meta>
</office:document-meta>
</file>