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juni 2014, nr. BOACAT2014/029, tot wijziging van het Besluit buitengewoon opsporingsambtenaar van de afdeling Handhaving van de gemeente Sittard-Geleen 2013, datum 5 juni 2013, nr. BOACAT2013/040</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afdeling Handhaving van de gemeente Sittard-Geleen 2013 wordt als volgt gewijzigd:</text:p>
      <text:p text:style-name="ifm_p_mt.3.7mm_indent.no_ifm">A</text:p>
      <text:p text:style-name="ifm_p_mt.3.7mm_ifm">Artikel 6 komt te luiden:</text:p>
      <text:section text:style-name="ifm_sect_mleft.5.1mm_ifm" text:name="d15e73">
        <text:h text:style-name="ifm_p_font.bold_mt.5.08mm_page.keep-with-next_ifm" text:outline-level="2">Artikel<text:s/>6<text:s/></text:h>
        <text:p text:style-name="ifm_p_mt.4.23mm_ifm">De buitengewoon opsporingsambtenaar kan de in artikel 7, eerste lid en derde lid, van de Politiewet 2012 omschreven bevoegdheden uitoefenen met gebruikmaking van handboeien en een korte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4 jun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8 mei 2014 heeft de gemeente Sittard-Geleen verzocht om verlenging van het categoriale besluit met betrekking tot het gebruik van handboeien en het dragen van de wapenstok zoals bedoeld in artikel 6 van mijn besluit van 5 juni 2013, nr. BOACAT2013/040.</text:p>
      <text:p text:style-name="ifm_p_mt.3.7mm_ifm">Gelezen de adviezen van de hoofdofficier bij het arrondissementsparket Limburg en de korpschef van de politieregio als bedoeld in artikel 27 van de Politiewet 2012 acht ik de noodzaak tot het wijzigen van di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18</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18</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4 juni 2014, nr. BOACAT2014/029, tot wijziging van het Besluit buitengewoon opsporingsambtenaar van de afdeling Handhaving van de gemeente Sittard-Geleen 2013, datum 5 juni 2013, nr. BOACAT2013/04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4 juni 2014, nr. BOACAT2014/029, tot wijziging van het Besluit buitengewoon opsporingsambtenaar van de afdeling Handhaving van de gemeente Sittard-Geleen 2013, datum 5 juni 2013, nr. BOACAT2013/040</meta:user-defined>
    <meta:user-defined meta:name="DCTERMS.alternative"/>
    <meta:user-defined meta:name="DCTERMS.W3CDTF/OVERHEIDop.datumOndertekening">2014-06-04</meta:user-defined>
    <meta:user-defined meta:name="DCTERMS.W3CDTF/DCTERMS.available">2014-06-12</meta:user-defined>
    <meta:user-defined meta:name="OVERHEIDop.Ruimtelijkplan/OVERHEIDop.bekendmakingBetreffendePlan"/>
  </office:meta>
</office:document-meta>
</file>