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0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5 juni 2014, nr. BOACAT2014/030 , tot wijziging van het Besluit buitengewoon opsporingsambtenaar gemeente Moerdijk, domein I 2014, nr. BOACAT2014/026 van 2 mei 2014</text:h>
      <text:p text:style-name="ifm_p_mt.3.7mm_ifm">De Staatssecretaris van Veiligheid en Justitie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°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gemeente Moerdijk, domein I 2014 wordt als volgt gewijzigd:</text:p>
      <text:p text:style-name="ifm_p_mt.3.7mm_indent.no_ifm">A</text:p>
      <text:p text:style-name="ifm_p_mt.3.7mm_ifm">Artikel 5, eerste lid, komt te luiden:</text:p>
      <text:section text:style-name="ifm_sect_mleft.5.1mm_ifm" text:name="d15e68">
        <text:h text:style-name="ifm_p_font.bold_mt.5.08mm_page.keep-with-next_ifm" text:outline-level="2">Artikel<text:s/>5<text:s/></text:h>
        <text:p text:style-name="ifm_p_mt.4.23mm_indent.-7mm_mleft.7mm_ifm">1.<text:tab/>Als toezichthouder als bedoeld in artikel 36 van het Besluit buitengewoon opsporingsambtenaar is aangewezen de hoofdofficier van justitie Zeeland-West-Brabant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5 juni 2014
               </text:p>
      <text:p text:style-name="ifm_p_font.italic_mt.3.7mm_ifm">De Staatssecretaris van Veiligheid en Justitie,<text:line-break/>namens deze,<text:line-break/><text:line-break/>S.M.A.C. van<text:s/>Weert<text:line-break/>Afdelingsmanager V&amp;T</text:p>
      <text:p text:style-name="ifm_p_mt.3.7mm_ifm"><text:span text:style-name="ifm_span_font.bold_ifm">Bezwaar maken</text:span></text:p>
      <text:p text:style-name="ifm_p_mt.3.7mm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6094</text:span><text:tab/>12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6094</text:span><text:tab/>12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Staatssecretaris van Veiligheid en Justitie van 5 juni 2014, nr. BOACAT2014/030 , tot wijziging van het Besluit buitengewoon opsporingsambtenaar gemeente Moerdijk, domein I 2014, nr. BOACAT2014/026 van 2 mei 2014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609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609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DC.source">Artikel 142, eerste lid, aanhef en onder b en derde lid, van het Wetboek van Strafvordering.</meta:user-defined>
    <meta:user-defined meta:name="DC.title">Besluit van de Staatssecretaris van Veiligheid en Justitie van 5 juni 2014, nr. BOACAT2014/030 , tot wijziging van het Besluit buitengewoon opsporingsambtenaar gemeente Moerdijk, domein I 2014, nr. BOACAT2014/026 van 2 mei 2014</meta:user-defined>
    <meta:user-defined meta:name="DCTERMS.alternative"/>
    <meta:user-defined meta:name="DCTERMS.W3CDTF/OVERHEIDop.datumOndertekening">2014-06-05</meta:user-defined>
    <meta:user-defined meta:name="DCTERMS.W3CDTF/DCTERMS.available">2014-06-12</meta:user-defined>
    <meta:user-defined meta:name="OVERHEIDop.Ruimtelijkplan/OVERHEIDop.bekendmakingBetreffendePlan"/>
  </office:meta>
</office:document-meta>
</file>