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ei 2014, nummer WBN-CM 2014/2,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Artikel 15 HRWN-CM komt te luiden:</text:p>
      <text:section text:style-name="ifm_sect_mleft.5.1mm_ifm" text:name="d15e56">
        <text:h text:style-name="ifm_p_font.bold_mt.5.08mm_page.keep-with-next_ifm" text:outline-level="2">Artikel<text:s/>15<text:s/></text:h>
        <text:p text:style-name="ifm_p_mt.4.23mm_indent.-7mm_mleft.7mm_ifm">1.<text:tab/>Het Nederlanderschap gaat voor een meerderjarige verloren:</text:p>
        <text:p text:style-name="ifm_p_indent.-7mm_mleft.14mm_ifm">a.<text:tab/>door het vrijwillig verkrijgen van een andere nationaliteit;</text:p>
        <text:p text:style-name="ifm_p_indent.-7mm_mleft.14mm_ifm">b.<text:tab/>door het afleggen van een verklaring van afstand;</text:p>
        <text:p text:style-name="ifm_p_indent.-7mm_mleft.14mm_ifm">c.<text:tab/>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ndent.-7mm_mleft.14mm_ifm">d.<text:tab/>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ndent.-7mm_mleft.14mm_ifm">e.<text:tab/>indien hij zich vrijwillig in vreemde krijgsdienst begeeft van een staat die betrokken is bij gevechtshandelingen tegen het Koninkrijk dan wel tegen een bondgenootschap waarvan het Koninkrijk lid is;</text:p>
        <text:p text:style-name="ifm_p_indent.-7mm_mleft.14mm_ifm">f.<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ndent.-7mm_mleft.7mm_ifm">2.<text:tab/>Het eerste lid, aanhef en onder a, is niet van toepassing op de verkrijger</text:p>
        <text:p text:style-name="ifm_p_indent.-7mm_mleft.14mm_ifm">a.<text:tab/>die in het land van die andere nationaliteit is geboren en daar ten tijde van de verkrijging zijn hoofdverblijf heeft;</text:p>
        <text:p text:style-name="ifm_p_indent.-7mm_mleft.14mm_ifm">b.<text:tab/>die voor het bereiken van de meerderjarige leeftijd gedurende een onafgebroken periode van tenminste vijf jaren in het land van die andere nationaliteit zijn hoofdverblijf heeft gehad; of</text:p>
        <text:p text:style-name="ifm_p_indent.-7mm_mleft.14mm_ifm">c.<text:tab/>die gehuwd is met een persoon die die andere nationaliteit bezit.</text:p>
        <text:p text:style-name="ifm_p_mt.3.7mm_indent.-7mm_mleft.7mm_ifm">3.<text:tab/>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ndent.-7mm_mleft.7mm_ifm">4.<text:tab/>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p>
      </text:section>
      <text:section text:style-name="ifm_sect_mleft.5.1mm_ifm" text:name="d15e119">
        <text:h text:style-name="ifm_p_font.bold_mt.5.08mm_page.keep-with-next_ifm" text:outline-level="4">Verwijzingen</text:h>
        <text:p text:style-name="ifm_p_mt.4.23mm_ifm">RWN: artikelen 1.1b; 1.2; 2.2 en 14.4</text:p>
        <text:p text:style-name="ifm_p_ifm">RRWN: artikelen IV enV</text:p>
        <text:p text:style-name="ifm_p_ifm">BVVN: artikelen 3; 61 t/m 70 en 72</text:p>
        <text:p text:style-name="ifm_p_ifm">Boek 10 BW-NL: artikel 19</text:p>
      </text:section>
      <text:section text:style-name="ifm_sect_mleft.5.1mm_ifm" text:name="d15e131">
        <text:h text:style-name="ifm_p_font.bold_mt.5.08mm_page.keep-with-next_ifm" text:outline-level="4">Overgangsrecht</text:h>
        <text:p text:style-name="ifm_p_mt.4.23mm_ifm">Zie voor het overgangsrecht de toelichting bij de afzonderlijke artikelleden.</text:p>
      </text:section>
      <text:p text:style-name="ifm_p_mt.3.7mm_indent.no_ifm">B</text:p>
      <text:p text:style-name="ifm_p_mt.3.7mm_ifm">Paragraaf 1/15-1-c Toelichting ad artikel 15, eerste lid aanhef en onder c, HRWN-CM komt te luiden:</text:p>
      <text:section text:style-name="ifm_sect_mleft.5.1mm_ifm" text:name="d15e141">
        <text:h text:style-name="ifm_p_font.bold_mt.5.08mm_page.keep-with-next_ifm" text:outline-level="4">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ndent.-5mm_mleft.5mm_ifm">•<text:tab/>bezit naast het Nederlanderschap een andere nationaliteit; én</text:p>
        <text:p text:style-name="ifm_p_indent.-5mm_mleft.5mm_ifm">•<text:tab/>heeft gedurende tien jaren onafgebroken hoofdverblijf buiten Nederland, Curaçao en Sint Maarten en Aruba én buiten de gebieden waarop het Verdrag betreffende de Europese Unie van toepassing is; én</text:p>
        <text:p text:style-name="ifm_p_indent.-5mm_mleft.5mm_ifm">•<text:tab/>was gedurende voormelde tien jaren in het bezit van beide nationaliteiten; én</text:p>
        <text:p text:style-name="ifm_p_indent.-5mm_mleft.5mm_ifm">•<text:tab/>was meerderjarig gedurende voormelde tien jaren.</text:p>
        <text:p text:style-name="ifm_p_mt.3.7mm_ifm">Echter, ook al wordt voldaan aan de hierboven genoemde voorwaarden, dan nog treedt géén verlies van het Nederlanderschap in, indien:</text:p>
        <text:p text:style-name="ifm_p_indent.-5mm_mleft.5mm_ifm">•<text:tab/>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ndent.-5mm_mleft.5mm_ifm">•<text:tab/>het betreft de echtgenoot of geregistreerde partner (zie artikel 1, tweede lid, RWN) van een persoon met een zodanig dienstverband, of de met die persoon in een duurzame relatie samenlevende ongehuwde partner; óf</text:p>
        <text:p text:style-name="ifm_p_indent.-5mm_mleft.5mm_ifm">•<text:tab/>men vóór de afloop van bedoelde periode van 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section>
      <text:p text:style-name="ifm_p_mt.3.7mm_indent.no_ifm">C</text:p>
      <text:p text:style-name="ifm_p_mt.3.7mm_ifm">Paragraaf 1.1/15-1-c Toelichting ad artikel 15, eerste lid aanhef en onder c, HRWN-CM komt te luiden:</text:p>
      <text:section text:style-name="ifm_sect_mleft.5.1mm_ifm" text:name="d15e190">
        <text:h text:style-name="ifm_p_font.bold_mt.5.08mm_page.keep-with-next_ifm" text:outline-level="4">Paragraaf<text:s/>1.1.<text:s/>Stuiting van de verliestermijn</text:h>
        <text:p text:style-name="ifm_p_mt.4.23mm_ifm">Door de verstrekking van één van laatstbedoelde documenten wordt de verliestermijn van tien jaren gestuit. In het document moet op grond van artikel 3, zesde lid Paspoortwet het Nederlanderschap van de houder zijn vermeld. Behalve door afgifte van een Nederlands paspoort of een Nederlandse identiteitskaart wordt de termijn ook gestuit bij afgifte van een:</text:p>
        <text:p text:style-name="ifm_p_indent.-5mm_mleft.5mm_ifm">•<text:tab/>Nederlands diplomatiek paspoort;</text:p>
        <text:p text:style-name="ifm_p_indent.-5mm_mleft.5mm_ifm">•<text:tab/>Nederlands dienstpaspoort;</text:p>
        <text:p text:style-name="ifm_p_indent.-5mm_mleft.5mm_ifm">•<text:tab/>Nederlands noodpaspoort of laissez-passer;</text:p>
        <text:p text:style-name="ifm_p_indent.-5mm_mleft.5mm_ifm">•<text:tab/>ander reisdocument zoals bedoeld in artikel 2, lid 1 onder g Paspoortwet.</text:p>
        <text:p text:style-name="ifm_p_mt.3.7mm_ifm">Vanaf de dag van de verstrekking van een dergelijk document begint een nieuwe verliestermijn van tien jaren te lopen (artikel 15, vierde lid, RWN). Dus, als men er – steeds binnen tien jaren – voor zorgt in het bezit te worden gesteld van bedoelde verklaring van Nederlanderschap, een Nederlands reisdocument of Nederlandse identiteitskaart als bedoeld in de Paspoortwet, kan het Nederlanderschap nimmer op grond van artikel 15, eerste lid, aanhef en onder c, RWN verloren gaan door verblijf in het buitenland.</text:p>
        <text:h text:style-name="ifm_p_font.italic_mt.3.7mm_page.keep-with-next_ifm" text:outline-level="4">Bepalen van de dag der verstrekking</text:h>
        <text:p text:style-name="ifm_p_mt.3.7mm_ifm">Als ‘de dag der verstrekking’ van het Nederlandse paspoort geldt in beginsel de afgiftedatum van het reisdocument. Op die in het reisdocument vermelde datum stopt in beginsel een op grond van artikel 15, eerste lid en onder c RWN lopende tienjaarstermijn en start een nieuwe termijn. Het gaat hier om een voor iedere burger en wetstoepasser duidelijke en goed vindbare datum.</text:p>
        <text:p text:style-name="ifm_p_mt.3.7mm_ifm">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tienjaarstermijn gestuit op de beslisdatum om het paspoort ten behoeve van de Nederlander te laten produceren. In een dergelijk geval wordt evenwel tevens aangenomen dat de volgende op grond van artikel 15, eerste lid en onder c RWN lopende tienjaarstermijn is gestart op de afgiftedatum van het paspoort.</text:p>
      </text:section>
      <text:p text:style-name="ifm_p_mt.3.7mm_indent.no_ifm">D</text:p>
      <text:p text:style-name="ifm_p_mt.3.7mm_ifm">15-4 Toelichting ad artikel 15, vierde lid HRWN-CM komt te luiden:</text:p>
      <text:section text:style-name="ifm_sect_mleft.5.1mm_ifm" text:name="d15e228">
        <text:h text:style-name="ifm_p_font.bold_mt.5.08mm_page.keep-with-next_ifm" text:outline-level="4">15-4 Toelichting ad artikel 15, vierde lid</text:h>
        <text:p text:style-name="ifm_p_mt.4.23mm_ifm"><text:span text:style-name="ifm_span_font.bold_mt.4.23mm_ifm">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span></text:p>
        <text:p text:style-name="ifm_p_mt.3.7mm_ifm">Zie de toelichting bij artikel 15, eerste lid, aanhef en onder c, RWN, paragraaf 1.1 en paragraaf 1.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de Curaçaose Courant en de Landscourant van Sint Maarten worden geplaatst.</text:p>
      <text:p text:style-name="ifm_p_font.italic_mt.3.7mm_ifm">
                  ’s-Gravenhage,
                   27 mei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Bij de laatste wijziging van de Paspoortwet (Stb 2014, 10) is ook artikel 15, vierde lid van de Rijkswet op het Nederlanderschap gewijzigd. De Handleiding voor de toepassing van de Rijkswet op het Nederlanderschap 2003, toegespitst op het gebruik in Curaçao en Sint Maarten is hierop aangepast.</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Door de wijziging van artikel 15, vierde lid RWN kan de verliestermijn zoals genoemd in voornoemd artikellid ook worden gestuit door verstrekking van een Nederlandse identiteitskaart.</text:p>
      <text:p text:style-name="ifm_p_mt.3.7mm_ifm">Voorts is gebleken dat er onduidelijkheid bestaat met betrekking tot het bepalen van de dag der verstrekking ex artikel 15, vierde lid RWN. In de Handleiding voor de toepassing van de Rijkswet op het Nederlanderschap 2003, toegespitst op het gebruik in Curaçao en Sint Maarten is nader toegelicht dat als ‘de dag der verstrekking’ van het Nederlandse paspoort in beginsel de afgiftedatum van het reisdocument geldt. Op die in het reisdocument vermelde datum stopt in beginsel een op grond van artikel 15, eerste lid en onder c RWN lopende tienjaarstermijn en start een nieuwe termijn. Het gaat hier om een voor iedere burger en wetstoepasser duidelijke en goed vindbare datum. 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tienjaarstermijn gestuit op de beslisdatum om het paspoort ten behoeve van de Nederlander te laten produceren. In een dergelijk geval wordt evenwel tevens aangenomen dat de volgende op grond van artikel 15, eerste lid en onder c RWN lopende tienjaarstermijn is gestart op de afgiftedatum van het paspoor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8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8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mei 2014, nummer WBN-CM 2014/2,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8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Besluit verkrijging en verlies Nederlanderschap (BvvN)</meta:user-defined>
    <meta:user-defined meta:name="DC.source">Regeling verkrijging en verlies Nederlanderschap (RvvN)</meta:user-defined>
    <meta:user-defined meta:name="DC.source">Rijkswet op het Nederlanderschap</meta:user-defined>
    <meta:user-defined meta:name="DC.title">Besluit van de Staatssecretaris van Veiligheid en Justitie van 27 mei 2014, nummer WBN-CM 2014/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4-05-27</meta:user-defined>
    <meta:user-defined meta:name="DCTERMS.W3CDTF/DCTERMS.available">2014-06-11</meta:user-defined>
    <meta:user-defined meta:name="OVERHEIDop.Ruimtelijkplan/OVERHEIDop.bekendmakingBetreffendePlan"/>
  </office:meta>
</office:document-meta>
</file>