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8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mei 2014, nummer WBN-A 2014/2, houdende wijziging van de Handleiding voor de toepassing van de Rijkswet op het Nederlanderschap 2003, toegespitst op het gebruik in Aruba</text:h>
      <text:p text:style-name="ifm_p_mt.3.7mm_ifm">De Staatssecr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Artikel 15 HRWN-A komt te luiden:</text:p>
      <text:section text:style-name="ifm_sect_mleft.5.1mm_ifm" text:name="d15e56">
        <text:h text:style-name="ifm_p_font.bold_mt.5.08mm_page.keep-with-next_ifm" text:outline-level="2">Artikel<text:s/>15<text:s/></text:h>
        <text:p text:style-name="ifm_p_mt.4.23mm_indent.-7mm_mleft.7mm_ifm">1.<text:tab/>Het Nederlanderschap gaat voor een meerderjarige verloren:</text:p>
        <text:p text:style-name="ifm_p_indent.-7mm_mleft.14mm_ifm">a.<text:tab/>door het vrijwillig verkrijgen van een andere nationaliteit;</text:p>
        <text:p text:style-name="ifm_p_indent.-7mm_mleft.14mm_ifm">b.<text:tab/>door het afleggen van een verklaring van afstand;</text:p>
        <text:p text:style-name="ifm_p_indent.-7mm_mleft.14mm_ifm">c.<text:tab/>indien hij tevens een vreemde nationaliteit bezit en tijdens zijn meerderjarigheid gedurende een ononderbroken periode van 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
        <text:p text:style-name="ifm_p_indent.-7mm_mleft.14mm_ifm">d.<text:tab/>door intrekking door Onze Minister van het besluit waarbij het Nederlanderschap is verleend, welke kan plaatsvinden, indien de betrokkene heeft nagelaten na de totstandkoming van zijn naturalisatie al het mogelijke te doen om zijn oorspronkelijke nationaliteit te verliezen;</text:p>
        <text:p text:style-name="ifm_p_indent.-7mm_mleft.14mm_ifm">e.<text:tab/>indien hij zich vrijwillig in vreemde krijgsdienst begeeft van een staat die betrokken is bij gevechtshandelingen tegen het Koninkrijk dan wel tegen een bondgenootschap waarvan het Koninkrijk lid is;</text:p>
        <text:p text:style-name="ifm_p_indent.-7mm_mleft.14mm_ifm">f.<text:tab/>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mt.3.7mm_indent.-7mm_mleft.7mm_ifm">2.<text:tab/>Het eerste lid, aanhef en onder a, is niet van toepassing op de verkrijger</text:p>
        <text:p text:style-name="ifm_p_indent.-7mm_mleft.14mm_ifm">a.<text:tab/>die in het land van die andere nationaliteit is geboren en daar ten tijde van de verkrijging zijn hoofdverblijf heeft;</text:p>
        <text:p text:style-name="ifm_p_indent.-7mm_mleft.14mm_ifm">b.<text:tab/>die voor het bereiken van de meerderjarige leeftijd gedurende een onafgebroken periode van tenminste vijf jaren in het land van die andere nationaliteit zijn hoofdverblijf heeft gehad; of</text:p>
        <text:p text:style-name="ifm_p_indent.-7mm_mleft.14mm_ifm">c.<text:tab/>die gehuwd is met een persoon die die andere nationaliteit bezit.</text:p>
        <text:p text:style-name="ifm_p_mt.3.7mm_indent.-7mm_mleft.7mm_ifm">3.<text:tab/>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text:p>
        <text:p text:style-name="ifm_p_mt.3.7mm_indent.-7mm_mleft.7mm_ifm">4.<text:tab/>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tien jaren te lopen.</text:p>
      </text:section>
      <text:section text:style-name="ifm_sect_mleft.5.1mm_ifm" text:name="d15e119">
        <text:h text:style-name="ifm_p_font.bold_mt.5.08mm_page.keep-with-next_ifm" text:outline-level="4">Verwijzingen</text:h>
        <text:p text:style-name="ifm_p_mt.4.23mm_ifm">RWN: artikelen 1.1b; 1.2; 2.2 en 14.4</text:p>
        <text:p text:style-name="ifm_p_ifm">RRWN: artikelen IV enV</text:p>
        <text:p text:style-name="ifm_p_ifm">BVVN: artikelen 3; 61 t/m 70 en 72</text:p>
        <text:p text:style-name="ifm_p_ifm">Boek 10 BW-NL: artikel 19</text:p>
      </text:section>
      <text:section text:style-name="ifm_sect_mleft.5.1mm_ifm" text:name="d15e131">
        <text:h text:style-name="ifm_p_font.bold_mt.5.08mm_page.keep-with-next_ifm" text:outline-level="4">Overgangsrecht</text:h>
        <text:p text:style-name="ifm_p_mt.4.23mm_ifm">Zie voor het overgangsrecht de toelichting bij de afzonderlijke artikelleden.</text:p>
      </text:section>
      <text:p text:style-name="ifm_p_mt.3.7mm_indent.no_ifm">B</text:p>
      <text:p text:style-name="ifm_p_mt.3.7mm_ifm">Paragraaf 1/15-1-c Toelichting ad artikel 15, eerste lid aanhef en onder c, HRWN-A komt te luiden:</text:p>
      <text:section text:style-name="ifm_sect_mleft.5.1mm_ifm" text:name="d15e141">
        <text:h text:style-name="ifm_p_font.bold_mt.5.08mm_page.keep-with-next_ifm" text:outline-level="4">Paragraaf<text:s/>1<text:s/>Algemeen</text:h>
        <text:p text:style-name="ifm_p_mt.4.23mm_ifm">Behoudens het gestelde in de volgende alinea, treedt verlies van het Nederlanderschap in door langdurig verblijf in het buitenland. Van belang hierbij is dat aan alle volgende voorwaarden is voldaan. Betrokkene:</text:p>
        <text:p text:style-name="ifm_p_indent.-5mm_mleft.5mm_ifm">•<text:tab/>bezit naast het Nederlanderschap een andere nationaliteit; én</text:p>
        <text:p text:style-name="ifm_p_indent.-5mm_mleft.5mm_ifm">•<text:tab/>heeft gedurende tien jaren onafgebroken hoofdverblijf buiten Nederland, Curaçao en Sint Maarten en Aruba én buiten de gebieden waarop het Verdrag betreffende de Europese Unie van toepassing is; én</text:p>
        <text:p text:style-name="ifm_p_indent.-5mm_mleft.5mm_ifm">•<text:tab/>was gedurende voormelde tien jaren in het bezit van beide nationaliteiten; én</text:p>
        <text:p text:style-name="ifm_p_indent.-5mm_mleft.5mm_ifm">•<text:tab/>was meerderjarig gedurende voormelde tien jaren.</text:p>
        <text:p text:style-name="ifm_p_mt.3.7mm_ifm">Echter, ook al wordt voldaan aan de hierboven genoemde voorwaarden, dan nog treedt géén verlies van het Nederlanderschap in, indien:</text:p>
        <text:p text:style-name="ifm_p_indent.-5mm_mleft.5mm_ifm">•<text:tab/>men in het buitenland verblijft in een dienstverband met Nederland, Curaçao en Sint Maarten of Aruba, dan wel met een internationaal orgaan waarin het Koninkrijk is vertegenwoordigd (bijvoorbeeld Verenigde Naties, Organisatie van de Verenigde Naties voor Opvoeding, Wetenschap en Cultuur (UNESCO), Wereld Voedselprogramma (WFP), Organisatie voor Economische Samenwerking en Ontwikkeling (OESO), Wereld Gezondheidsorganisatie (WHO), Wereld Handelsorganisatie (WTO), Hoge Commissariaat voor de Vluchtelingen en dergelijke); óf</text:p>
        <text:p text:style-name="ifm_p_indent.-5mm_mleft.5mm_ifm">•<text:tab/>het betreft de echtgenoot of geregistreerde partner (zie artikel 1, tweede lid, RWN) van een persoon met een zodanig dienstverband, of de met die persoon in een duurzame relatie samenlevende ongehuwde partner; óf</text:p>
        <text:p text:style-name="ifm_p_indent.-5mm_mleft.5mm_ifm">•<text:tab/>men vóór de afloop van bedoelde periode van tien jaren in het bezit is gesteld van een verklaring omtrent het bezit van het Nederlanderschap, dan wel van een reisdocument of Nederlandse identiteitskaart in de zin van de Paspoortwet (vergelijk artikel 15, vierde lid, RWN).</text:p>
        <text:p text:style-name="ifm_p_mt.3.7mm_ifm">In verband met de wijziging van de Paspoortwet (Stb 2014, 10) heeft de Nederlandse identiteitskaart sinds 20 januari 2014 (Stb 2014, 11) binnen de EU niet langer de status van een reisdocument, maar van een identiteitskaart. De Nederlandse identiteitskaart is geldig voor de landen die behoren tot de Europese Unie. Als landen buiten de Europese Unie zijn aangewezen Andorra, Liechtenstein, Monaco, Noorwegen, San Marino, Turkije, IJsland en Zwitserland waar binnen de grenzen van de Paspoortwet een daar woonachtige Nederlander recht heeft op verstrekking van een Nederlandse identiteitskaart (artikel 5a Paspoortuitvoeringsregeling Buitenland 2001).</text:p>
        <text:p text:style-name="ifm_p_mt.3.7mm_ifm">Als een Nederlander ingevolge paragraaf 3 Abs (2) Staatsangehörigkeitsgesetz (2007) in 2007 met terugwerkende kracht de Duitse nationaliteit heeft verkregen zou dit kunnen betekenen dat hij/zij – achteraf bezien – het Nederlanderschap heeft verloren op grond van artikel 15, eerste lid en aanhef onder c, RWN. Voor deze benadering wordt echter niet gekozen omdat het nationaliteitsbeleid ten aanzien van Nederlanders in het buitenland daardoor zou worden beïnvloed door wetgeving van een vreemde overheid. Immers, een vreemde staat zou door het met terugwerkende kracht van rechtswege verschaffen van zijn nationaliteit aan Nederlanders, hen het Nederlanderschap kunnen ontnemen. Dat is niet gewenst.</text:p>
      </text:section>
      <text:p text:style-name="ifm_p_mt.3.7mm_indent.no_ifm">C</text:p>
      <text:p text:style-name="ifm_p_mt.3.7mm_ifm">Paragraaf 1.1/15-1-c Toelichting ad artikel 15, eerste lid aanhef en onder c, HRWN-A komt te luiden:</text:p>
      <text:section text:style-name="ifm_sect_mleft.5.1mm_ifm" text:name="d15e190">
        <text:h text:style-name="ifm_p_font.bold_mt.5.08mm_page.keep-with-next_ifm" text:outline-level="4">Paragraaf<text:s/>1.1.<text:s/>Stuiting van de verliestermijn</text:h>
        <text:p text:style-name="ifm_p_mt.4.23mm_ifm">Door de verstrekking van één van laatstbedoelde documenten wordt de verliestermijn van tien jaren gestuit. In het document moet op grond van artikel 3, zesde lid Paspoortwet het Nederlanderschap van de houder zijn vermeld. Behalve door afgifte van een Nederlands paspoort of een Nederlandse identiteitskaart wordt de termijn ook gestuit bij afgifte van een:</text:p>
        <text:p text:style-name="ifm_p_indent.-5mm_mleft.5mm_ifm">•<text:tab/>Nederlands diplomatiek paspoort;</text:p>
        <text:p text:style-name="ifm_p_indent.-5mm_mleft.5mm_ifm">•<text:tab/>Nederlands dienstpaspoort;</text:p>
        <text:p text:style-name="ifm_p_indent.-5mm_mleft.5mm_ifm">•<text:tab/>Nederlands noodpaspoort of laissez-passer;</text:p>
        <text:p text:style-name="ifm_p_indent.-5mm_mleft.5mm_ifm">•<text:tab/>ander reisdocument zoals bedoeld in artikel 2, lid 1 onder g Paspoortwet.</text:p>
        <text:p text:style-name="ifm_p_mt.3.7mm_ifm">Vanaf de dag van de verstrekking van een dergelijk document begint een nieuwe verliestermijn van tien jaren te lopen (artikel 15, vierde lid, RWN). Dus, als men er – steeds binnen tien jaren – voor zorgt in het bezit te worden gesteld van bedoelde verklaring van Nederlanderschap, een Nederlands reisdocument of Nederlandse identiteitskaart als bedoeld in de Paspoortwet, kan het Nederlanderschap nimmer op grond van artikel 15, eerste lid, aanhef en onder c, RWN verloren gaan door verblijf in het buitenland.</text:p>
        <text:h text:style-name="ifm_p_font.italic_mt.3.7mm_page.keep-with-next_ifm" text:outline-level="4">Bepalen van de dag der verstrekking</text:h>
        <text:p text:style-name="ifm_p_mt.3.7mm_ifm">Als ‘de dag der verstrekking’ van het Nederlandse paspoort geldt in beginsel de afgiftedatum van het reisdocument. Op die in het reisdocument vermelde datum stopt in beginsel een op grond van artikel 15, eerste lid en onder c RWN lopende tienjaarstermijn en start een nieuwe termijn. Het gaat hier om een voor iedere burger en wetstoepasser duidelijke en goed vindbare datum.</text:p>
        <text:p text:style-name="ifm_p_mt.3.7mm_ifm">Onder daartoe aanleiding gevende omstandigheden kan in een incidenteel geval worden onderzocht op welke datum (vlak voor de afgiftedatum) door de paspoortautoriteit intern is besloten om het paspoort te laten produceren. Dit is alleen van belang als een op grond van artikel 15, eerste lid en onder c RWN lopende tienjaarstermijn afloopt/eindigt in de korte periode tussen de beslisdatum om het paspoort ten behoeve van de Nederlander te laten produceren en de in het vervolgens geproduceerde paspoort vermelde afgiftedatum. Het zal hier om zeer incidentele gevallen gaan. In een voorkomend geval is een op grond van artikel 15, eerste lid en onder c RWN lopende tienjaarstermijn gestuit op de beslisdatum om het paspoort ten behoeve van de Nederlander te laten produceren. In een dergelijk geval wordt evenwel tevens aangenomen dat de volgende op grond van artikel 15, eerste lid en onder c RWN lopende tienjaarstermijn is gestart op de afgiftedatum van het paspoort.</text:p>
      </text:section>
      <text:p text:style-name="ifm_p_mt.3.7mm_indent.no_ifm">D</text:p>
      <text:p text:style-name="ifm_p_mt.3.7mm_ifm">15-4 Toelichting ad artikel 15, vierde lid HRWN-A komt te luiden:</text:p>
      <text:section text:style-name="ifm_sect_mleft.5.1mm_ifm" text:name="d15e228">
        <text:h text:style-name="ifm_p_font.bold_mt.5.08mm_page.keep-with-next_ifm" text:outline-level="4">15-4 Toelichting ad artikel 15, vierde lid</text:h>
        <text:p text:style-name="ifm_p_mt.4.23mm_ifm"><text:span text:style-name="ifm_span_font.bold_mt.4.23mm_ifm">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tien jaren te lopen.</text:span></text:p>
        <text:p text:style-name="ifm_p_mt.3.7mm_ifm">Zie de toelichting bij artikel 15, eerste lid, aanhef en onder c, RWN, paragraaf 1.1 en paragraaf 1.2.</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7 mei 2014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Bij de laatste wijziging van de Paspoortwet (Stb 2014, 10) is ook artikel 15, vierde lid van de Rijkswet op het Nederlanderschap gewijzigd. De Handleiding voor de toepassing van de Rijkswet op het Nederlanderschap 2003, toegespitst op het gebruik in Aruba is hierop aangepast.</text:p>
      <text:p text:style-name="ifm_p_mt.3.7mm_ifm">In verband met de wijziging van de Paspoortwet (Stb 2014, 10) heeft de Nederlandse identiteitskaart sinds 20 januari 2014 (Stb 2014, 11) binnen de EU niet langer de status van een reisdocument, maar van een identiteitskaart. De Nederlandse identiteitskaart is geldig voor de landen die behoren tot de Europese Unie. Als landen buiten de Europese Unie zijn aangewezen Andorra, Liechtenstein, Monaco, Noorwegen, San Marino, Turkije, IJsland en Zwitserland waar binnen de grenzen van de Paspoortwet een daar woonachtige Nederlander recht heeft op verstrekking van een Nederlandse identiteitskaart (artikel 5a Paspoortuitvoeringsregeling Buitenland 2001).</text:p>
      <text:p text:style-name="ifm_p_mt.3.7mm_ifm">Door de wijziging van artikel 15, vierde lid RWN kan de verliestermijn zoals genoemd in voornoemd artikellid ook worden gestuit door verstrekking van een Nederlandse identiteitskaart.</text:p>
      <text:p text:style-name="ifm_p_mt.3.7mm_ifm">Voorts is gebleken dat er onduidelijkheid bestaat met betrekking tot het bepalen van de dag der verstrekking ex artikel 15, vierde lid RWN. In de Handleiding voor de toepassing van de Rijkswet op het Nederlanderschap 2003, toegespitst op het gebruik in Aruba is nader toegelicht dat als ‘de dag der verstrekking’ van het Nederlandse paspoort in beginsel de afgiftedatum van het reisdocument geldt. Op die in het reisdocument vermelde datum stopt in beginsel een op grond van artikel 15, eerste lid en onder c RWN lopende tienjaarstermijn en start een nieuwe termijn. Het gaat hier om een voor iedere burger en wetstoepasser duidelijke en goed vindbare datum. Onder daartoe aanleiding gevende omstandigheden kan in een incidenteel geval worden onderzocht op welke datum (vlak voor de afgiftedatum) door de paspoortautoriteit intern is besloten om het paspoort te laten produceren. Dit is alleen van belang als een op grond van artikel 15, eerste lid en onder c RWN lopende tienjaarstermijn afloopt/eindigt in de korte periode tussen de beslisdatum om het paspoort ten behoeve van de Nederlander te laten produceren en de in het vervolgens geproduceerde paspoort vermelde afgiftedatum. Het zal hier om zeer incidentele gevallen gaan. In een voorkomend geval is een op grond van artikel 15, eerste lid en onder c RWN lopende tienjaarstermijn gestuit op de beslisdatum om het paspoort ten behoeve van de Nederlander te laten produceren. In een dergelijk geval wordt evenwel tevens aangenomen dat de volgende op grond van artikel 15, eerste lid en onder c RWN lopende tienjaarstermijn is gestart op de afgiftedatum van het paspoort.</text:p>
      <text:p text:style-name="ifm_p_mt.3.7mm_ifm">Ten slotte is aangevuld dat door verstrekking van andere documenten anders dan een Nederlands paspoort of een Nederlandse identiteitskaart de verliestermijn van tien jaren ook wordt gestuit. Deze aanvulling staat al in de Nederlandse handleiding. Om de verschillende handleidingen zoveel mogelijk één op één te laten lopen, wordt ook deze tekst in de Handleiding voor de toepassing van de Rijkswet op het Nederlanderschap 2003, toegespitst op het gebruik in Aruba opgenomen.</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080</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080</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7 mei 2014, nummer WBN-A 2014/2,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60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8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source">Rijkswet op het Nederlanderschap</meta:user-defined>
    <meta:user-defined meta:name="DC.source">Regeling verkrijging en verlies Nederlanderschap (RvvN)</meta:user-defined>
    <meta:user-defined meta:name="DC.source">Besluit verkrijging en verlies Nederlanderschap (BvvN)</meta:user-defined>
    <meta:user-defined meta:name="DC.title">Besluit van de Staatssecretaris van Veiligheid en Justitie van 27 mei 2014, nummer WBN-A 2014/2, houdende wijziging van de Handleiding voor de toepassing van de Rijkswet op het Nederlanderschap 2003, toegespitst op het gebruik in Aruba</meta:user-defined>
    <meta:user-defined meta:name="DCTERMS.alternative"/>
    <meta:user-defined meta:name="DCTERMS.W3CDTF/OVERHEIDop.datumOndertekening">2014-05-27</meta:user-defined>
    <meta:user-defined meta:name="DCTERMS.W3CDTF/DCTERMS.available">2014-06-11</meta:user-defined>
    <meta:user-defined meta:name="OVERHEIDop.Ruimtelijkplan/OVERHEIDop.bekendmakingBetreffendePlan"/>
  </office:meta>
</office:document-meta>
</file>