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ei 2014, nummer WBN 2014/3,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Artikel 15 HRWN komt te luiden:</text:p>
      <text:section text:style-name="ifm_sect_mleft.5.1mm_ifm" text:name="d15e56">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indien hij zich vrijwillig in vreemde krijgsdienst begeeft van een staat die betrokken is bij gevechtshandelingen tegen het Koninkrijk dan wel tegen een bondgenootschap waarvan het Koninkrijk lid is;</text:p>
        <text:p text:style-name="ifm_p_indent.-7mm_mleft.14mm_ifm">f.<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section>
      <text:section text:style-name="ifm_sect_mleft.5.1mm_ifm" text:name="d15e119">
        <text:h text:style-name="ifm_p_font.bold_mt.5.08mm_page.keep-with-next_ifm" text:outline-level="4">Verwijzingen</text:h>
        <text:p text:style-name="ifm_p_mt.4.23mm_ifm">RWN: artikelen 1.1b; 1.2; 2.2 en 14.4</text:p>
        <text:p text:style-name="ifm_p_ifm">RRWN: artikelen IV enV</text:p>
        <text:p text:style-name="ifm_p_ifm">BVVN: artikelen 3; 61 t/m 70 en 72</text:p>
        <text:p text:style-name="ifm_p_ifm">Boek 10 BW: artikel 19</text:p>
      </text:section>
      <text:section text:style-name="ifm_sect_mleft.5.1mm_ifm" text:name="d15e131">
        <text:h text:style-name="ifm_p_font.bold_mt.5.08mm_page.keep-with-next_ifm" text:outline-level="4">Overgangsrecht</text:h>
        <text:p text:style-name="ifm_p_mt.4.23mm_ifm">Zie voor het overgangsrecht de toelichting bij de afzonderlijke artikelleden.</text:p>
      </text:section>
      <text:p text:style-name="ifm_p_mt.3.7mm_indent.no_ifm">B</text:p>
      <text:p text:style-name="ifm_p_mt.3.7mm_ifm">Paragraaf 1/15-1-c Toelichting ad artikel 15, eerste lid aanhef en onder c, HRWN komt te luiden:</text:p>
      <text:section text:style-name="ifm_sect_mleft.5.1mm_ifm" text:name="d15e141">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ndent.-5mm_mleft.5mm_ifm">•<text:tab/>bezit naast het Nederlanderschap een andere nationaliteit; én</text:p>
        <text:p text:style-name="ifm_p_indent.-5mm_mleft.5mm_ifm">•<text:tab/>heeft gedurende tien jaren onafgebroken hoofdverblijf buiten Nederland, Curaçao en Sint Maarten en Aruba én buiten de gebieden waarop het Verdrag betreffende de Europese Unie van toepassing is; én</text:p>
        <text:p text:style-name="ifm_p_indent.-5mm_mleft.5mm_ifm">•<text:tab/>was gedurende voormelde tien jaren in het bezit van beide nationaliteiten; én</text:p>
        <text:p text:style-name="ifm_p_indent.-5mm_mleft.5mm_ifm">•<text:tab/>was meerderjarig gedurende voormelde tien jaren.</text:p>
        <text:p text:style-name="ifm_p_mt.3.7mm_ifm">Echter, ook al wordt voldaan aan de hierboven genoemde voorwaarden, dan nog treedt géén verlies van het Nederlanderschap in, indien:</text:p>
        <text:p text:style-name="ifm_p_indent.-5mm_mleft.5mm_ifm">•<text:tab/>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ndent.-5mm_mleft.5mm_ifm">•<text:tab/>het betreft de echtgenoot of geregistreerde partner (zie artikel 1, tweede lid, RWN) van een persoon met een zodanig dienstverband, of de met die persoon in een duurzame relatie samenlevende ongehuwde partner; óf</text:p>
        <text:p text:style-name="ifm_p_indent.-5mm_mleft.5mm_ifm">•<text:tab/>men vóór de afloop van bedoelde periode van 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section>
      <text:p text:style-name="ifm_p_mt.3.7mm_indent.no_ifm">C</text:p>
      <text:p text:style-name="ifm_p_mt.3.7mm_ifm">Paragraaf 1.1/15-1-c Toelichting ad artikel 15, eerste lid aanhef en onder c, HRWN komt te luiden:</text:p>
      <text:section text:style-name="ifm_sect_mleft.5.1mm_ifm" text:name="d15e190">
        <text:h text:style-name="ifm_p_font.bold_mt.5.08mm_page.keep-with-next_ifm" text:outline-level="4">Paragraaf<text:s/>1.1.<text:s/>Stuiting van de verliestermijn</text:h>
        <text:p text:style-name="ifm_p_mt.4.23mm_ifm">Door de verstrekking van één van laatstbedoelde documenten wordt de verliestermijn van 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ndent.-5mm_mleft.5mm_ifm">•<text:tab/>Nederlands diplomatiek paspoort;</text:p>
        <text:p text:style-name="ifm_p_indent.-5mm_mleft.5mm_ifm">•<text:tab/>Nederlands dienstpaspoort;</text:p>
        <text:p text:style-name="ifm_p_indent.-5mm_mleft.5mm_ifm">•<text:tab/>Nederlands noodpaspoort of laissez-passer;</text:p>
        <text:p text:style-name="ifm_p_indent.-5mm_mleft.5mm_ifm">•<text:tab/>ander reisdocument zoals bedoeld in artikel 2, lid 1 onder g Paspoortwet.</text:p>
        <text:p text:style-name="ifm_p_mt.3.7mm_ifm">Vanaf de dag van de verstrekking van een dergelijk document begint een nieuwe verliestermijn van tien jaren te lopen (artikel 15, vierde lid, RWN). Dus, als men er – steeds binnen 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4">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tienjaarstermijn en start een nieuwe termijn. Het gaat hier om een voor iedere burger en wetstoepasser duidelijke en goed vindbare datum.</text:p>
        <text:p text:style-name="ifm_p_mt.3.7mm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tienjaarstermijn gestuit op de beslisdatum om het paspoort ten behoeve van de Nederlander te laten produceren. In een dergelijk geval wordt evenwel tevens aangenomen dat de volgende op grond van artikel 15, eerste lid en onder c RWN lopende tienjaarstermijn is gestart op de afgiftedatum van het paspoort.</text:p>
      </text:section>
      <text:p text:style-name="ifm_p_mt.3.7mm_indent.no_ifm">D</text:p>
      <text:p text:style-name="ifm_p_mt.3.7mm_ifm">15-4 Toelichting ad artikel 15, vierde lid HRWN komt te luiden:</text:p>
      <text:section text:style-name="ifm_sect_mleft.5.1mm_ifm" text:name="d15e228">
        <text:h text:style-name="ifm_p_font.bold_mt.5.08mm_page.keep-with-next_ifm" text:outline-level="4">15-4 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span></text:p>
        <text:p text:style-name="ifm_p_mt.3.7mm_ifm">Zie de toelichting bij artikel 15, eerste lid, aanhef en onder c, RWN, paragraaf 1.1 en paragraaf 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mei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Bij de laatste wijziging van de Paspoortwet (Stb 2014, 10) is ook artikel 15, vierde lid van de Rijkswet op het Nederlanderschap gewijzigd. De Handleiding voor de toepassing van de Rijkswet op het Nederlanderschap 2003 wordt hierop aangepast.</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Door de wijziging van artikel 15, vierde lid RWN kan de verliestermijn zoals genoemd in voornoemd artikellid ook worden gestuit door verstrekking van een Nederlandse identiteitskaart.</text:p>
      <text:p text:style-name="ifm_p_mt.3.7mm_ifm">Voorts is gebleken dat er onduidelijkheid bestaat met betrekking tot het bepalen van de dag der verstrekking ex artikel 15, vierde lid RWN. In de Handleiding voor de toepassing van de Rijkswet op het Nederlanderschap 2003 is nader toegelicht dat als ‘de dag der verstrekking’ van het Nederlandse paspoort in beginsel de afgiftedatum van het reisdocument geldt. Op die in het reisdocument vermelde datum stopt in beginsel een op grond van artikel 15, eerste lid en onder c RWN lopende tienjaarstermijn en start een nieuwe termijn. Het gaat hier om een voor iedere burger en wetstoepasser duidelijke en goed vindbare datum. 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tienjaarstermijn gestuit op de beslisdatum om het paspoort ten behoeve van de Nederlander te laten produceren. In een dergelijk geval wordt evenwel tevens aangenomen dat de volgende op grond van artikel 15, eerste lid en onder c RWN lopende tienjaarstermijn is gestart op de afgiftedatum van het paspoor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7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7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ei 2014, nummer WBN 2014/3,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Besluit verkrijging en verlies Nederlanderschap (BvvN)</meta:user-defined>
    <meta:user-defined meta:name="DC.source">Regeling verkrijging en verlies Nederlanderschap (RvvN)</meta:user-defined>
    <meta:user-defined meta:name="DC.source">Rijkswet op het Nederlanderschap</meta:user-defined>
    <meta:user-defined meta:name="DC.title">Besluit van de Staatssecretaris van Veiligheid en Justitie van 27 mei 2014, nummer WBN 2014/3, houdende wijziging van de Handleiding voor de toepassing van de Rijkswet op het Nederlanderschap 2003</meta:user-defined>
    <meta:user-defined meta:name="DCTERMS.alternative"/>
    <meta:user-defined meta:name="DCTERMS.W3CDTF/OVERHEIDop.datumOndertekening">2014-05-27</meta:user-defined>
    <meta:user-defined meta:name="DCTERMS.W3CDTF/DCTERMS.available">2014-06-11</meta:user-defined>
    <meta:user-defined meta:name="OVERHEIDop.Ruimtelijkplan/OVERHEIDop.bekendmakingBetreffendePlan"/>
  </office:meta>
</office:document-meta>
</file>