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6047" office:value-type="string" text:name="OVERHEIDop.publicationIssue"/>
        <text:user-field-decl office:value-type="date" text:name="DCTERMS.W3CDTF/DCTERMS.available" office:date-value="2014-06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Amstelveen: Laden en lossen Groenhof<draw:frame draw:style-name="illustratie-standalone" text:anchor-type="paragraph" svg:width="4.0cm" svg:height="1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<text:span text:style-name="nadruk-vet">Z-2014/033316</text:span></text:p>
            <text:p text:style-name="al">Burgemeester en wethouders van de gemeente Amstelveen,</text:p>
            <text:p text:style-name="al">overwegende, </text:p>
            <text:p text:style-name="al">dat Groenhof een wijkwinkelcentrum is waar ook op zondag de winkels open zijn;</text:p>
            <text:p text:style-name="al">dat de winkels aan de noordkant van het weggedeelte van Groenhof gelegen tussen het flatgebouw 176-285A en het winkelcentrum met grote vrachtwagens worden bevoorraad;</text:p>
            <text:p text:style-name="al">dat hiervoor een strook is aangewezen als gelegenheid voor het onmiddellijk laden en lossen van goederen van maandag tot en met zaterdag van 07.00 uur tot 18.00 uur;</text:p>
            <text:p text:style-name="al">dat er ook op zondag behoefte is om de winkels te bevoorraden;</text:p>
            <text:p text:style-name="al">dat er op zondag regelmatig auto’s op de strook worden geparkeerd;</text:p>
            <text:p text:style-name="al">dat de strook hierdoor dan niet kan worden gebruikt voor bevoorrading en vrachtwagens tijdens het laden en lossen op de rijbaan gaan staan;</text:p>
            <text:p text:style-name="al">dat daardoor de doorgang voor bestuurders wordt belemmerd of geblokkeerd  en het weggedeelte onbereikbaar is voor hulpdiensten;</text:p>
            <text:p text:style-name="al">dat deze situatie kan worden verbeterd door de laad- en lostijden uit te breiden naar alle dagen van de week en voor de gehele dag;</text:p>
            <text:p text:style-name="al">dat dit kan worden bereikt door het onderbord met de laad- en lostijden te verwijderen;</text:p>
            <text:p text:style-name="al">dat er op Groenhof tijdens de openingstijden van de winkels op zondag en buiten de openingstijden van de winkels voldoende parkeergelegenheid beschikbaar is;</text:p>
            <text:p text:style-name="al">dat de maatregel strekt ter verzekering van de veiligheid op de weg, het zoveel mogelijk waarborgen van de vrijheid van het verkeer en het beschermen van de weggebruikers;</text:p>
            <text:p text:style-name="al">dat overeenkomstig artikel 24 van het Besluit administratieve bepalingen inzake het wegverkeer namens de korpschef van de regiopolitie Amsterdam-Amstelland overleg is gepleegd met een gemandateerde specialist van het team Verkeersadvisering;</text:p>
            <text:p text:style-name="al">dat het betreffende weggedeelte is gelegen binnen de bebouwde kom en bij de gemeente Amstelveen in beheer is;</text:p>
            <text:p text:style-name="al">gelet op de Wegenverkeerswet 1994, het Reglement verkeersregels en verkeerstekens 1990, het Besluit administratieve bepalingen inzake het wegverkeer en het mandaatbesluit van ons college van 19 november 2013; </text:p>
            <text:p text:style-name="al">b e s l u i t e n:</text:p>
            <text:p text:style-name="al">dat door het verwijderen van het onderbord onder bord E7 van bijlage 1 van het Reglement verkeersregels en verkeerstekens 1990 de strook aan de noordkant van de rijbaan van het gedeelte van Groenhof gelegen aan de achterzijde van het flatgebouw Groenhof 176-285a in het vervolg op alle dagen van de week de gehele dag een gelegenheid voor het onmiddellijk laden en lossen van goederen is.</text:p>
            <text:p text:style-name="al">Amstelveen, 2 juni 2014</text:p>
            <text:p text:style-name="al">Burgemeester en wethouders van de gemeente Amstelveen,</text:p>
            <text:p text:style-name="al">namens dezen, </text:p>
            <text:p text:style-name="al">mr. ir. S.J. van Viegen,</text:p>
            <text:p text:style-name="al">teamleider verkeer en vervoer</text:p>
            <text:p text:style-name="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al">Het indienen van een bezwaarschrift schort de werking van het besluit niet op. 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al">Bekendgemaakt op: 5 juni 2014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Laden en lossen Groenhof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5-06-2014</meta:user-defined>
    <meta:user-defined meta:name="OVERHEIDop.publicationIssue">16047</meta:user-defined>
    <meta:user-defined meta:name="OVERHEIDop.StcrtID/DC.identifier">stcrt-2014-16047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EPSG28992/DC.spatial">119663 477971</meta:user-defined>
    <meta:user-defined meta:name="OVERHEID.PostcodeHuisnummer/OVERHEIDop.postcodeHuisnummer">1186GG 285 18</meta:user-defined>
    <meta:user-defined meta:name="OVERHEIDop.woonplaats">Amstelveen</meta:user-defined>
    <meta:user-defined meta:name="OVERHEIDop.straatnaam">Groen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Weggebruiker/OVERHEIDvb.weggebruiker">fietsers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