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042" office:value-type="string" text:name="OVERHEIDop.publicationIssue"/>
        <text:user-field-decl office:value-type="date" text:name="DCTERMS.W3CDTF/DCTERMS.available" office:date-value="2014-06-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 op kenteken Zilverschoonlaa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Z-2014/033314</text:span></text:p>
            <text:p text:style-name="al">0Burgemeester en wethouders van de gemeente Amstelveen,</text:p>
            <text:p text:style-name="al">gezien de aanvraag om reservering van een gehandicaptenparkeerplaats op kenteken bij de woning voor het voertuig met het kenteken 41-TGH-2, dat de bewoner zelf bestuurt; </text:p>
            <text:p text:style-name="al">overwegende, dat de aanvrager een aandoening heeft met een aantoonbare loopbeperking en daardoor redelijkerwijs niet in staat is om met de gebruikelijke loophulpmiddelen zelfstandig een afstand van meer dan 100 meter te voet te overbruggen;</text:p>
            <text:p text:style-name="al">dat de bewoner moeite heeft om dicht bij de woning op de openbare weg parkeerruimte te vinden en dat niet op andere wijze in een parkeerplaats kan worden voorzien;</text:p>
            <text:p text:style-name="al">dat het dringend gewenst is dat er voor de bewoner bij de woning een gehandicaptenparkeerplaats op kenteken van het voertuig van de aanvrager ter beschikking staat;</text:p>
            <text:p text:style-name="al">dat het betrokken weggedeelte is gelegen binnen de bebouwde kom en bij de gemeente Amstelveen in beheer is;</text:p>
            <text:p text:style-name="al">gelet op de Wegenverkeerswet 1994, het Reglement verkeersregels en verkeerstekens 1990, het Besluit administratieve bepalingen inzake het wegverkeer en het mandaatbesluit van ons college van 19 november 2013; </text:p>
            <text:p text:style-name="al">b e s l u i t e n:</text:p>
            <text:p text:style-name="al">door plaatsing van bord E6 van bijlage 1 van het Reglement verkeersregels en verkeerstekens 1990 met onderbord het parkeren te verbieden op een parkeerplaats tegenover het gebouw Zilverschoonlaan 13-25 (oneven nummers), zoals aangegeven op de bij dit besluit behorende tekening, met uitzondering van het voertuig met het kenteken 41-TGH-2 (gehandicaptenparkeerplaats).</text:p>
            <text:p text:style-name="al">Amstelveen, 2 juni 2014</text:p>
            <text:p text:style-name="al">Burgemeester en wethouders van de gemeente Amstelveen,</text:p>
            <text:p text:style-name="al">namens dezen,</text:p>
            <text:p text:style-name="al">mr. ir. S.J. van Viegen,</text:p>
            <text:p text:style-name="al">teamleider verkeer en vervoer</text:p>
            <text:p text:style-name="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Bekendgemaakt op: 5 jun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Zilverschoonlaan</meta:user-defined>
    <meta:user-defined meta:name="OVERHEIDop.doctype">Officiële Publicaties, versie 1.1</meta:user-defined>
    <meta:user-defined meta:name="DCTERMS.W3CDTF/OVERHEIDop.jaargang">2014</meta:user-defined>
    <meta:user-defined meta:name="DCTERMS.W3CDTF/DCTERMS.available">05-06-2014</meta:user-defined>
    <meta:user-defined meta:name="OVERHEIDop.publicationIssue">16042</meta:user-defined>
    <meta:user-defined meta:name="OVERHEIDop.StcrtID/DC.identifier">stcrt-2014-16042</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7157 476603</meta:user-defined>
    <meta:user-defined meta:name="OVERHEID.PostcodeHuisnummer/OVERHEIDop.postcodeHuisnummer">1187EC 21</meta:user-defined>
    <meta:user-defined meta:name="OVERHEIDop.woonplaats">Amstelveen</meta:user-defined>
    <meta:user-defined meta:name="OVERHEIDop.straatnaam">Zilverschoo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236</meta:user-defined>
    <meta:user-defined meta:name="OVERHEIDop.versieInformatie"/>
  </office:meta>
</office:document-meta>
</file>