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32"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erugbrengen maximumsnelheid knooppunt Velperbroek naar 70 km/u.<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DE MINISTER VAN INFRASTRUCTUUR EN MILIEU</text:h>
            <text:h text:outline-level="1" text:style-name="tussenkop-vet"><text:span text:style-name="nadruk-vet">Begripsbepaling</text:span></text:h>
            <text:p text:style-name="considerans.al">In deze beschikking wordt verstaan onder:</text:p>
            <text:p text:style-name="considerans.al">1 “de hoofdingenieur-directeur”, de hoofdingenieur-directeur van de Rijkswaterstaat in Oost-Nederland (adres: Eusebiusbuitensingel 66, Postbus 9070, 6800 ED Arnhem) en</text:p>
            <text:p text:style-name="considerans.al">2 “het districtshoofd”, het hoofd van het Wegendistrict Arnhem-Nijmegen van de Rijkswaterstaat (adres: Van Nieuwenhuijzenweg 8 te Wolfheze, Postbus 9070, 6800 ED Arnhem); </text:p>
            <text:p text:style-name="considerans.al">3 “het afdelingshoofd”, het hoofd van de afdeling Vergunningverlening van Rijkswaterstaat Dienst Oost-Nederland (adres: Eusebiusbuitensingel 66, postbus 9070, 6800 ED Arnhem).</text:p>
            <text:h text:outline-level="1" text:style-name="tussenkop">OVERWEGINGEN TEN AANZIEN VAN HET BESLUIT</text:h>
            <text:h text:outline-level="1" text:style-name="tussenkop-vet"><text:span text:style-name="nadruk-vet">Juridisch kader</text:span></text:h>
            <text:p text:style-name="considerans.al">De Wegenverkeerswet 1994, het Reglement verkeersregels en verkeerstekens 1990 (RVV) en het Besluit administratieve bepalingen inzake het wegverkeer (BABW).</text:p>
            <text:h text:outline-level="1" text:style-name="tussenkop-vet"><text:span text:style-name="nadruk-vet">Doelstelling Wegenverkeerswet</text:span></text:h>
            <text:p text:style-name="considerans.al">De doelstelling van de Wegenverkeerswet zoals aangegeven in artikel 2 is in casu.</text:p>
            <text:list text:style-name="considerans.lijst">
              <text:list-item>
                <text:number>•</text:number>
                <text:p text:style-name="al-first">het verzekeren van de veiligheid op de weg; </text:p>
              </text:list-item>
              <text:list-item>
                <text:number>•</text:number>
                <text:p text:style-name="al-first">het beschermen van weggebruikers en passagiers en </text:p>
              </text:list-item>
              <text:list-item>
                <text:number>•</text:number>
                <text:p text:style-name="al-first">het in stand houden van de weg en het waarborgen van de bruikbaarheid daarvan.</text:p>
              </text:list-item>
            </text:list>
            <text:h text:outline-level="1" text:style-name="tussenkop">Vereiste van besluit</text:h>
            <text:p text:style-name="considerans.al">Op grond van artikel 15, eerste lid, van de Wegenverkeerswet 1994 moet een verkeersbesluit worden genomen voor de plaatsing of verwijdering van de in artikel 12 van Besluit administratieve bepalingen inzake het wegverkeer (BABW) genoemde verkeerstekens, alsmede voor onderborden, voor zover daardoor een gebod of verbod ontstaat of wordt gewijzigd. </text:p>
            <text:p text:style-name="considerans.al">Op grond van artikel 18, eerste lid, onder a, van de Wegenverkeerswet 1994 ben ik bevoegd dit verkeersbesluit te nemen.</text:p>
            <text:h text:outline-level="1" text:style-name="tussenkop-vet"><text:span text:style-name="nadruk-vet">Belangenafweging en motivering</text:span></text:h>
            <text:p text:style-name="considerans.al">In de afgelopen jaren zijn er diverse wijzigingen aan knooppunt Velperbroek uitgevoerd om de doorstroming te verbeteren. De meest recente aanpassing is de verdubbeling van de vrije rechtsaffer. Vanuit geregistreerde ongevallen en waarnemingen van politie en Rijkswaterstaat is gebleken dat de gereden snelheid op het plein te hoog is.</text:p>
            <text:p text:style-name="considerans.al">De maximum snelheid wordt aangepast op het knooppunt Velperbroek en op de Y-baan komende vanaf het knooppunt richting Westervoort tot aan het meest oostelijke rij-ijzer van de IJsselbrug.</text:p>
            <text:p text:style-name="considerans.al">Op het knooppunt Velperbroek wordt de maximumsnelheid teruggebracht naar 70 km/u om de volgende redenen: </text:p>
            <text:list text:style-name="considerans.lijst">
              <text:list-item>
                <text:number>•</text:number>
                <text:p text:style-name="al-first">In de huidige situatie mag het verkeer 80 km/u op het knooppunt Velperbroek. Gezien de boogstraal op het verkeersplein is een verlaging van de snelheid wenselijk. Omwille van de veiligheid wordt de maximum snelheid hier teruggebracht tot 70 km/u.</text:p>
              </text:list-item>
              <text:list-item>
                <text:number>•</text:number>
                <text:p text:style-name="al-first">Er zijn veel weefbewegingen op het knooppunt Velperbroek en door de maximum snelheid terug te brengen naar 70 km/u komt dit de veiligheid ten goede.</text:p>
              </text:list-item>
            </text:list>
            <text:p text:style-name="considerans.al">Op de Y-baan wordt de maximum snelheid teruggebracht naar 70 km/u om de volgende redenen:</text:p>
            <text:list text:style-name="considerans.lijst">
              <text:list-item>
                <text:number>•</text:number>
                <text:p text:style-name="al-first">Er is geen vluchtstrook aanwezig op de Y-baan. </text:p>
              </text:list-item>
              <text:list-item>
                <text:number>•</text:number>
                <text:p text:style-name="al-first">Doordat het verkeer op een korte lengte van 4 naar 2 rijstroken moet vinden veel weefbewegingen plaats. </text:p>
              </text:list-item>
              <text:list-item>
                <text:number>•</text:number>
                <text:p text:style-name="al-first">Zwaar beladen vrachtverkeer kan niet volledig op snelheid komen vanwege de helling in de weg. Met het instellen van een maximumsnelheid van 70 km/u ontstaat er sneller een homogeen verkeersbeeld.</text:p>
              </text:list-item>
            </text:list>
            <text:p text:style-name="considerans.al">In bijlage 2 is op een kaartje te zien waar de aanpassingen van het snelheidsregime plaatsvinden.</text:p>
            <text:p text:style-name="considerans.al">Met bovenstaande maatregelen wordt beoogd de veiligheid rondom het verkeersplein te verzekeren en de weggebruikers en passagiers te beschermen.</text:p>
            <text:p text:style-name="considerans.al">Overeenkomstig artikel 24, onder a, van het BABW is omtrent het verkeersbesluit overleg gepleegd met de politie Regio Gelderland Midden, Afdeling Verkeer.</text:p>
            <text:p text:style-name="considerans.al">Overeenkomstig artikel 24 van het Besluit administratieve bepalingen inzake het wegverkeer is overleg gepleegd met de Politie Eenheid Noord-Oost.</text:p>
            <text:p text:style-name="considerans.al">Het betrokken weggedeelte van Rijksweg A12, is in beheer bij het Rijk en is gelegen in de gemeente Arnhem en de gemeente Rheden.</text:p>
            <text:h text:outline-level="1" text:style-name="tussenkop-vet"><text:span text:style-name="nadruk-vet"/><text:span text:style-name="nadruk-vet">Gevolgde procedure</text:span></text:h>
            <text:p text:style-name="considerans.al">Door mij is geen openbare voorbereidingsprocedure op grond van de Algemene wet bestuursrecht gevolgd. Reden hiervan is dat ik ervan uitga dat andere belanghebbenden door het nemen van dit besluit niet in hun belangen worden getroff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text:p>
            <text:list text:style-name="lijst">
              <text:list-item>
                <text:number>1.</text:number>
                <text:p text:style-name="al-first">Door het plaatsen van borden A0170 (maximumsnelheid 70 km/h) als genoemd in Bijlage 1 van het Reglement Verkeersregels en Verkeerstekens 1990 (RVV 1990), op de aanvoerende wegvakken richting het verkeersplein Velperbroek, linkerzijde en rechterzijde, een maximumsnelheid van 70 km/h in te stellen. </text:p>
              </text:list-item>
              <text:list-item>
                <text:number>2.</text:number>
                <text:p text:style-name="al-first">Door het plaatsen van borden A0170 (maximumsnelheid 70 km/h) als genoemd in Bijlage 1 van het Reglement Verkeersregels en Verkeerstekens 1990 (RVV 1990), op de y-baan, ter hoogte van A12R 134.2y, linkerzijde en rechterzijde, een maximumsnelheid van 70 km/h in te stellen.</text:p>
              </text:list-item>
            </text:list>
            <text:p text:style-name="al">Bij dit besluit behoren twee bijlagen. Op bijlage 1 is het beheersgebied van Rijkswaterstaat uitgetekend, op bijlage 2 is in blauw weergegeven waar het verkeersbesluit genomen wordt en waar de RVV borden geplaatst worden.</text:p>
            <text:p text:style-name="al">De minister van Infrastructuur en Milieu,</text:p>
            <text:p text:style-name="al">Namens deze,</text:p>
            <text:p text:style-name="al">hoofd afdeling Vergunningverlening Rijkswaterstaat Oost-Nederland,</text:p>
            <text:p text:style-name="al">C. Jo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ugbrengen maximumsnelheid knooppunt Velperbroek naar 70 km/u.</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032</meta:user-defined>
    <meta:user-defined meta:name="OVERHEIDop.StcrtID/DC.identifier">stcrt-2014-16032</meta:user-defined>
    <meta:user-defined meta:name="OVERHEID.Organisatietype/OVERHEID.organisationType">dienst en agentschap</meta:user-defined>
    <meta:user-defined meta:name="OVERHEID.TaxonomieBeleidsagenda/OVERHEID.category">Verkeer | Weg</meta:user-defined>
    <meta:user-defined meta:name="OVERHEID.EPSG28992/DC.spatial">195703 443825</meta:user-defined>
    <meta:user-defined meta:name="OVERHEIDop.woonplaats">Arnhem</meta:user-defined>
    <meta:user-defined meta:name="OVERHEIDop.straatnaam">|r:E35|r:A12|j:Velperbr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7-16</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4-7218</meta:user-defined>
    <meta:user-defined meta:name="OVERHEIDop.externeBijlage">exb-2014-7219</meta:user-defined>
    <meta:user-defined meta:name="OVERHEIDop.versieInformatie"/>
  </office:meta>
</office:document-meta>
</file>