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van het Hoogheemraadschap van Rijnland, Rijkswaterstaat</text:h>
      <text:h text:style-name="ifm_p_font.bold_mt.7.4mm_page.keep-with-next_ifm" text:outline-level="4">Kennisgeving</text:h>
      <text:h text:style-name="ifm_p_font.bold-italic_mt.5.08mm_page.keep-with-next_ifm" text:outline-level="5">Activiteitenbesluit Milieubeheer</text:h>
      <text:h text:style-name="ifm_p_font.italic_mt.5.08mm_page.keep-with-next_ifm" text:outline-level="6">Maatwerkbesluit van het Hoogheemraadschap van Rijnland</text:h>
      <text:p text:style-name="ifm_p_mt.4.23mm_ifm">De Minister van Infrastructuur en Milieu maakt, ter voldoening aan de Algemene wet bestuursrecht, het volgende bekend.</text:p>
      <text:p text:style-name="ifm_p_mt.3.7mm_ifm">Bij besluit van 2 juni 2014, nr. RWS-2014/24513, is aan het Hoogheemraadschap van Rijnland een maatwerkbesluit op grond van het Activiteitenbesluit Milieubeheer verleend.</text:p>
      <text:p text:style-name="ifm_p_ifm">Het maatwerkbesluit betreft het verzoek om de monitoringsverplichting voor de AWZI Velsen te laten vervallen en het aanpassen van de beoordelingsmethodiek voor de gestelde grenswaarden voor totaal fosfor en totaal stikstof.</text:p>
      <text:h text:style-name="ifm_p_font.bold_mt.5.08mm_page.keep-with-next_ifm" text:outline-level="7">Termijn van terinzagelegging</text:h>
      <text:p text:style-name="ifm_p_mt.4.23mm_ifm">De vergunning en de daarbij behorende stukken liggen vanaf 12 juni 2014 tot en met 24 jul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9 11 68 75.</text:p>
      <text:h text:style-name="ifm_p_font.bold_mt.5.08mm_page.keep-with-next_ifm" text:outline-level="7">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75</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75</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werkbesluit van het Hoogheemraadschap van Rijnlan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aatwerkbesluit van het Hoogheemraadschap van Rijnland, Rijkswaterstaat</meta:user-defined>
    <meta:user-defined meta:name="DCTERMS.W3CDTF/DCTERMS.available">2014-06-11</meta:user-defined>
    <meta:user-defined meta:name="OVERHEIDop.Ruimtelijkplan/OVERHEIDop.bekendmakingBetreffendePlan"/>
  </office:meta>
</office:document-meta>
</file>