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lbemarle Catalysts Company b.v. te Amsterdam,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7 april 2014 is een aanvraag tot wijziging van een watervergunning ontvangen van Albemarle Catalysts Company b.v. te Amsterdam. De aanvraag betreft het verzoek om de lozingseis uit de vigerende watervergunning met betrekking tot Arseen via put 22 op het IJ in te trekken.</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3 juni 2014, nr. RWS-2014/24748.</text:p>
      <text:h text:style-name="ifm_p_font.italic_mt.5.08mm_page.keep-with-next_ifm" text:outline-level="6">Termijn van terinzagelegging</text:h>
      <text:p text:style-name="ifm_p_mt.4.23mm_ifm">De vergunning en de daarbij behorende stukken liggen vanaf 12 juni 2014 tot en met 24 juli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74</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74</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Albemarle Catalysts Company b.v. te Ams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7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Natuur en milieu | Stoffen</meta:user-defined>
    <meta:user-defined meta:name="DC.title">Watervergunning Albemarle Catalysts Company b.v. te Amsterdam, Rijkswaterstaat</meta:user-defined>
    <meta:user-defined meta:name="DCTERMS.W3CDTF/DCTERMS.available">2014-06-11</meta:user-defined>
    <meta:user-defined meta:name="OVERHEIDop.Ruimtelijkplan/OVERHEIDop.bekendmakingBetreffendePlan"/>
  </office:meta>
</office:document-meta>
</file>