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Vuurwerkbesluit T&amp;T Fireworks BVBA, DCMR Milieudienst Rijnmond</text:h>
      <text:h text:style-name="ifm_p_font.bold_mt.7.4mm_page.keep-with-next_ifm" text:outline-level="4">Onderwerp</text:h>
      <text:p text:style-name="ifm_p_mt.4.23mm_ifm">De minister van Infrastructuur en Milieu heeft op <text:span text:style-name="ifm_span_font.bold_mt.4.23mm_ifm">26 maart 2014</text:span> van <text:span text:style-name="ifm_span_font.bold_mt.4.23mm_ifm">T&amp;T Fireworks BVBA</text:span> een aanvraag ontvangen ingevolge het Vuurwerkbesluit voor een toepassingsvergunning voor het bezigen van professioneel vuurwerk. Het bedrijf is gelegen aan de <text:span text:style-name="ifm_span_font.bold_mt.4.23mm_ifm">Havenstaat 6, Lummen</text:span>
                  <text:span text:style-name="ifm_span_font.bold_mt.4.23mm_ifm">België.</text:span></text:p>
      <text:p text:style-name="ifm_p_mt.3.7mm_ifm">De minister van Infrastructuur en Milieu heeft besloten de vergunning te verlenen. Aan de vergunning zijn voorschriften verbonden.</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53099, DMS-nummer: 21785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3</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3</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oepassingsvergunning Vuurwerkbesluit T&amp;T Fireworks BVBA,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toepassingsvergunning Vuurwerkbesluit T&amp;T Fireworks BVBA, DCMR Milieudienst Rijnmond</meta:user-defined>
    <meta:user-defined meta:name="DCTERMS.W3CDTF/DCTERMS.available">2014-06-06</meta:user-defined>
    <meta:user-defined meta:name="OVERHEIDop.Ruimtelijkplan/OVERHEIDop.bekendmakingBetreffendePlan"/>
  </office:meta>
</office:document-meta>
</file>