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33</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 voor de aanleg en reconstructie van de Provinciale weg N361</text:h>
      <text:h text:style-name="ifm_p_font.bold_mt.7.4mm_page.keep-with-next_ifm" text:outline-level="4">Kennisgeving</text:h>
      <text:p text:style-name="ifm_p_mt.4.23mm_ifm">Onteigening voor de aanleg en reconstructie van de Provinciale weg N361, gedeelte vanaf 120 meter voor de kruising met de Provinciale weg N363 in de gemeente Winsum tot 510 meter na de kruising met de Eenrumerweg (N984) in de gemeente De Marne, alsmede de aanleg van een parallelweg langs de noordzijde van de Provinciale weg, met bijkomende werken, in de gemeenten Winsum en De Marne</text:p>
      <text:p text:style-name="ifm_p_mt.3.7mm_ifm">De Minister van Infrastructuur en Milieu maakt bekend dat de provincie Groningen bij brief van 22 april 2014, kenmerk 2014-16467, heeft verzocht te bevorderen dat een koninklijk besluit tot stand komt, waarbij krachtens artikel 72a van de ont-eigeningswet ter onteigening worden aangewezen de onroerende zaken die nodig zijn voor de aanleg en reconstructie van de Provinciale weg N361, gedeelte vanaf 120 meter voor de kruising met de Provinciale weg N363 in de gemeente Winsum tot 510 meter na de kruising met de Eenrumerweg (N984) in de gemeente De Marne, alsmede de aanleg van een parallelweg langs de noordzijde van de Provinciale weg, met bijkomende werken, in de gemeenten Winsum en De Marne.</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Winsum, Hoofdstraat W. 70 te Winsum (openingstijden staan op de website van de gemeente);</text:p>
      <text:p text:style-name="ifm_p_indent.-5mm_mleft.5mm_ifm">−<text:tab/>gemeente De Marne, R. Ritzemastraat 2 te Leens (openingstijden staan op de website van de gemeente);</text:p>
      <text:p text:style-name="ifm_p_indent.-5mm_mleft.5mm_ifm">−<text:tab/>Rijkswaterstaat Corporate Dienst, Griffioenlaan 2 te Utrecht, van maandag tot en met vrijdag van 9.00 uur tot 16.00 uur. Bij de receptie vraagt u naar de afdeling BJV Publiekrecht, toestelnummer 71 329 of 71 971.</text:p>
      <text:p text:style-name="ifm_p_mt.3.7mm_ifm">Het ontwerp koninklijk besluit met de onteigeningsstukken ligt ter inzage vanaf 13 juni 2014 tot en met 24 juli 2014.</text:p>
      <text:h text:style-name="ifm_p_font.bold_mt.5.08mm_page.keep-with-next_ifm" text:outline-level="4">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text:p>
      <text:h text:style-name="ifm_p_font.bold_mt.5.08mm_page.keep-with-next_ifm" text:outline-level="4">Hoorzitting</text:h>
      <text:p text:style-name="ifm_p_mt.4.23mm_ifm">In het kader van deze procedure is een hoorzitting gepland. Voor degenen die in hun zienswijzen te kennen hebben gegeven van de gelegenheid gebruik te willen maken om te worden gehoord, vindt deze hoorzitting plaats op 20 augustus 2014 om 14.00 uur in het gemeentehuis van Winsum, Hoofdstraat W. 70 ingang Schilligehamsterweg.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33</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33</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eigening voor de aanleg en reconstructie van de Provinciale weg N361</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3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 voor de aanleg en reconstructie van de Provinciale weg N361</meta:user-defined>
    <meta:user-defined meta:name="DCTERMS.W3CDTF/DCTERMS.available">2014-06-12</meta:user-defined>
  </office:meta>
</office:document-meta>
</file>