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nteigening voor de aanleg en reconstructie van de Provinciale weg N361, Rijkswaterstaat</text:h>
      <text:h text:style-name="ifm_p_font.bold_mt.7.4mm_page.keep-with-next_ifm" text:outline-level="4">KENNISGEVING</text:h>
      <text:p text:style-name="ifm_p_mt.4.23mm_ifm">Onteigening voor de aanleg en reconstructie van de Provinciale weg N361, gedeelte vanaf 120 meter voor de kruising met de Provinciale weg N363 in de gemeente Winsum tot 510 meter na de kruising met de Eenrumerweg (N984) in de gemeente De Marne, alsmede de aanleg van een parallelweg langs de noordzijde van de Provinciale weg, met bijkomende werken, in de gemeenten Winsum en De Marne.</text:p>
      <text:p text:style-name="ifm_p_mt.3.7mm_ifm">In de Staatscourant is op 12 juni 2014 bekendgemaakt dat in verband met bovenvermelde onteigening, het ontwerp koninklijk besluit met de onteigeningsstukken ter inzage liggen van 13 juni 2014 tot en met 24 juli 2014, gedurende welke termijn zienswijzen naar voren kunnen worden gebracht. In verband met het niet volledig plaatsen van de kennisgeving in de Staatscourant is niet voldaan aan de voorschriften van Afdeling 3.4 van de Algemene wet bestuursrecht. De inzagetermijn dient daarom opnieuw te worden vastgesteld.</text:p>
      <text:p text:style-name="ifm_p_mt.3.7mm_ifm">De herziene kennisgeving luidt als volgt</text:p>
      <text:p text:style-name="ifm_p_mt.3.7mm_ifm">De Minister van Infrastructuur en Milieu maakt bekend dat krachtens artikel 72a van de onteigeningswet van 27 juni 2014 tot en met 7 augustus 2014 een ontwerp koninklijk onteigeningsbesluit met de daaraan ten grondslag liggende stukken ter inzage ligt.</text:p>
      <text:h text:style-name="ifm_p_font.bold_mt.5.08mm_page.keep-with-next_ifm" text:outline-level="4">Zienswijzen</text:h>
      <text:p text:style-name="ifm_p_mt.4.23mm_ifm">Belanghebbenden kunnen gedurende de hiervoor genoemde periode schriftelijk of mondeling hun zienswijze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3-07.</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88-7971351; b.g.g. tel. 06-50419324.</text:p>
      <text:h text:style-name="ifm_p_font.bold_mt.5.08mm_page.keep-with-next_ifm" text:outline-level="4">Hoorzitting</text:h>
      <text:p text:style-name="ifm_p_mt.4.23mm_ifm">De datum van de hoorzitting is nie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33</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33</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eigening voor de aanleg en reconstructie van de Provinciale weg N361, Rijkswaterstaat</dc:title>
    <meta:user-defined meta:name="OVERHEIDop.DienstAgentschapInstellingOfProject/DC.creator">Rijkswaterstaat</meta:user-defined>
    <meta:user-defined meta:name="OVERHEIDop.Staatscourant/DC.type">Onteige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3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eigening voor de aanleg en reconstructie van de Provinciale weg N361, Rijkswaterstaat</meta:user-defined>
    <meta:user-defined meta:name="DCTERMS.W3CDTF/DCTERMS.available">2014-06-26</meta:user-defined>
  </office:meta>
</office:document-meta>
</file>