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haven Leeuwarden ten behoeve van Stichting Hoogvliegers (Hoogvliegersdag Leeuwarden)</text:h>
      <text:p text:style-name="ifm_p_font.italic_mt.7.4mm_ifm">3 juni 2014</text:p>
      <text:p text:style-name="ifm_p_font.italic_ifm">Nr. MLA/105/2014</text:p>
      <text:p text:style-name="ifm_p_mt.3.7mm_ifm">De Minister van Defensie,</text:p>
      <text:p text:style-name="ifm_p_mt.3.7mm_ifm">Gelezen het verzoek van Stichting Hoogvliegers van 17 maart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Aan Stichting Hoogvliegers wordt ten behoeve van het uitvoeren van rondvluchten met chronisch en terminaal zieke kinderen ontheffing verleend om in afwijking van de verbodsbepaling van artikel 10.13, eerste lid, van de Wet luchtvaart onder haar verantwoordelijkheid burgerluchtvaartuigen op te doen stijgen van of te doen landen op de militaire luchthaven Leeuwarden.</text:p>
      <text:h text:style-name="ifm_p_font.bold_mt.5.08mm_page.keep-with-next_ifm" text:outline-level="2">Artikel<text:s/>2<text:s/></text:h>
      <text:p text:style-name="ifm_p_mt.4.23mm_ifm">De ontheffing is van kracht op zaterdag 7 juni 2014 van 08:30 uur tot 17:00 uur lokale tijd en geldt voor maximaal 70 vliegtuigbewegingen met burgerluchtvaartuigen, waarbij de vlucht een recreatief karakter heeft.</text:p>
      <text:h text:style-name="ifm_p_font.bold_mt.5.08mm_page.keep-with-next_ifm" text:outline-level="2">Artikel<text:s/>3<text:s/></text:h>
      <text:p text:style-name="ifm_p_mt.4.23mm_ifm">In het belang van de uitvoering van de militaire taak kan de commandant van de militaire luchthaven aanwijzingen geven omtrent het gebruik van de militaire luchthaven.</text:p>
      <text:h text:style-name="ifm_p_font.bold_mt.5.08mm_page.keep-with-next_ifm" text:outline-level="2">Artikel<text:s/>4<text:s/></text:h>
      <text:p text:style-name="ifm_p_mt.4.23mm_ifm">Deze beschikking treedt in werking met ingang van 7 juni 2014 en vervalt met ingang van 8 juni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Staatssecretaris van Infrastructuur en Milieu, verleende vergunning voor (structureel) burgermedegebruik, vrijstelling (onder andere bij algemeen maatschappelijk belang) of ontheffing (incidenteel medegebruik).</text:p>
      <text:p text:style-name="ifm_p_mt.3.7mm_ifm">In onderhavig geval is aan Stichting Hoogvliegers ten behoeve van een zogenaamde Hoogvliegersdag een ontheffing verleend voor incidenteel burgermedegebruik als bedoeld in artikel 10.13 van de Wet luchtvaart.</text:p>
      <text:p text:style-name="ifm_p_mt.3.7mm_ifm">De Stichting Hoogvliegers organiseert deze Hoogvliegersdagen ongeveer 15 keer per jaar op verschillende luchthavens. Tijdens deze dagen worden meerdere langsvluchten uitgevoerd, met aan boord kinderen met een chronische of ongeneselijke aandoening.</text:p>
      <text:p text:style-name="ifm_p_mt.3.7mm_ifm">De Stichting hoogvliegers maakt reeds structureel medegebruik van de militaire luchthaven Leeuwarden op basis van een medegebruikvergunning, verleend op grond van artikel 10.27 van de Wet luchtvaart. Het in deze vergunning op jaarbasis toegekende aantal van 30 vliegtuigbewegingen is gebaseerd op het uitvoeren van individuele vluchten, verdeeld over meerdere dagen, en is daarom niet toereikend om de Hoogvliegersdag op de militaire luchthaven Leeuwarden te faciliteren. Het verlenen van een aanvullende ontheffing is derhalve noodzakelijk geblek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70 vliegtuigbewegingen in onderhavige beschikking is gebaseerd op de hoeveelheid vliegtuigbewegingen die doorgaans tijdens een Hoogvliegersdag worden uitgevoerd. Met de toekenning van 70 vliegtuigbewegingen wordt het maximale aantal van 6.000 vliegtuigbewegingen per jaar niet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28</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28</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urgermedegebruik militaire luchthaven Leeuwarden ten behoeve van Stichting Hoogvliegers (Hoogvliegersdag Leeuward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haven Leeuwarden ten behoeve van Stichting Hoogvliegers (Hoogvliegersdag Leeuwarden)</meta:user-defined>
    <meta:user-defined meta:name="DCTERMS.W3CDTF/DCTERMS.available">2014-06-06</meta:user-defined>
  </office:meta>
</office:document-meta>
</file>