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24</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 </text:h>
      <text:p text:style-name="ifm_p_mt.7.4mm_ifm">Bij beschikking van 1 mei 2014 met kenmerk CIBG TZi 17221.2, is Stichting haagse Wijk- en Woonzorg, Binckhorstlaan 303, 2561 BC 's-Gravenhage, statutair gevestigd in 's-Gravenhage, toegelaten als instelling voor persoonlijke verzorging, verpleging, begeleiding, behandeling en verblijf als bedoeld in de artikelen 4, 5, 6, 8 en 9 van het Besluit zorgaanspraken AWBZ. De capaciteit als instelling voor verblijf is vastgesteld op 1190 plaatsen.</text:p>
      <text:p text:style-name="ifm_p_mt.3.7mm_ifm">Bij beschikking van 1 mei 2014 met kenmerk CIBG TZi 17298.2, is Sina Zorg B.V., Rijswijkseweg 446, 2516 HR Den Haag, statutair gevestigd in Den Haag toegelaten als instelling voor persoonlijke verzorging, verpleging en begeleiding als bedoeld in de artikelen 4, 5 en 6 het Besluit zorgaanspraken AWBZ.</text:p>
      <text:p text:style-name="ifm_p_mt.3.7mm_ifm">Bij beschikking van 1 mei 2014 met kenmerk CIBG TZi 17310.1, is Stichting Diagnostisch Centrum Breda en omstreken, Struijshof 4, 4834 XZ Breda, statutair gevestigd in Breda, toegelaten als instelling voor medisch specialistische zorg, welke zorg behoort tot de ingevolge de Zorgverzekeringswet te verzekeren prestaties.</text:p>
      <text:p text:style-name="ifm_p_mt.3.7mm_ifm">Bij beschikking van 1 mei 2014 met kenmerk CIBG TZi 17365.1, is de capaciteit als instelling voor verblijf als bedoeld in artikel 9a van het Besluit zorgaanspraken AWBZ, van Stichting Prokino, regio Zeeland, Beatrixlaan 13, 4461 PM Goes, onderdeel van Stichting Prokino in Amsterdam, vastgesteld op 8 plaatsen kortdurend verblijf.</text:p>
      <text:p text:style-name="ifm_p_mt.3.7mm_ifm">Bij beschikking van 1 mei 2014 met kenmerk CIBG TZi 17519.1, is Zorgcentrum Oranjehaeve locatie Liesbosch, onderdeel van Stichting Zorgcentrum Oranjehaeve in Breda,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 mei 2014 met kenmerk CIBG TZi 16920.2, is de capaciteit als instelling voor verblijf als bedoeld in artikel 9 van het Besluit zorgaanspraken AWBZ, van Zorgcentrum Oranjehaeve Locatie Lucia, Liesboslaan 6, 4813 EC Breda, onderdeel van Stichting Zorgcentrum Oranjehaeve in Breda, gewijzigd van 269 plaatsen in 245 plaatsen.</text:p>
      <text:p text:style-name="ifm_p_mt.3.7mm_ifm">Bij beschikking van 1 mei 2014 met kenmerk CIBG TZi 17170.2, is Stichting De Valkenberg, Arnhemsstraatweg 12, 6991 AM Rheden, statutair gevestigd in Rheden,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text:p>
      <text:p text:style-name="ifm_p_ifm">Somatische aandoening of beperking met de verblijfsspecificatie Somatisch algemeen</text:p>
      <text:p text:style-name="ifm_p_ifm">Somatische aandoening of beperking met de verblijfsspecificatie Doven en slechthorenden</text:p>
      <text:p text:style-name="ifm_p_ifm">Somatische aandoening of beperking met de verblijfsspecificatie Blinden en slechtzienden</text:p>
      <text:p text:style-name="ifm_p_ifm">Somatische aandoening of beperking met de verblijfsspecificatie Indische Nederlanders</text:p>
      <text:p text:style-name="ifm_p_ifm">Psychogeriatrische aandoening of beperking met de verblijfsspecificatie Psychogeriatrisch algemeen</text:p>
      <text:p text:style-name="ifm_p_ifm">Psychogeriatrische aandoening of beperking met de verblijfsspecificatie Chorea van Huntington</text:p>
      <text:p text:style-name="ifm_p_ifm">Verstandelijke handicap (KDV) met de verblijfsspecificatie Verstandelijk gehandicapten algemeen</text:p>
      <text:p text:style-name="ifm_p_ifm">Verstandelijke handicap (KDV) met de verblijfsspecificatie Licht verstandelijk gehandicapten (jeugdigen)</text:p>
      <text:p text:style-name="ifm_p_ifm">Verstandelijke handicap (KDV) met de verblijfsspecificatie Kinderen</text:p>
      <text:p text:style-name="ifm_p_ifm">Verstandelijke handicap (KDV) met de verblijfsspecificatie Visueel en verstandelijk gehandicapten</text:p>
      <text:p text:style-name="ifm_p_ifm">Lichamelijke handicap (KDV) met de verblijfsspecificatie Lichamelijk gehandicapten algemeen</text:p>
      <text:p text:style-name="ifm_p_ifm">Lichamelijke handicap (KDV) met de verblijfsspecificatie Lichamelijk gehandicapten jongeren</text:p>
      <text:p text:style-name="ifm_p_ifm">Lichamelijke handicap (KDV) met de verblijfsspecificatie Lichamelijk gehandicapten kinderen</text:p>
      <text:p text:style-name="ifm_p_ifm">Zintuiglijke handicap (KDV) met de verblijfsspecificatie Doven en slechthorenden</text:p>
      <text:p text:style-name="ifm_p_ifm">Zintuiglijke handicap (KDV) met de verblijfsspecificatie Blinden en slechtzienden</text:p>
      <text:p text:style-name="ifm_p_ifm">Somatische e/o psychogeriatrische aandoening of beperking en bijkomende psychosociale problemen (KDV) met de verblijfsspecificatie Somatisch/psychogeriatrisch algemeen</text:p>
      <text:p text:style-name="ifm_p_ifm">Verstandelijke handicap (KDV) met de verblijfsspecificatie meervoudig complex gehandicapten.</text:p>
      <text:p text:style-name="ifm_p_mt.3.7mm_ifm">Bij beschikking van 1 mei 2014 met kenmerk CIBG TZi 17329.1, is Bureau Beckers B.V., Sint Annastraat 376, 6525 ZK Nijmegen, statutair gevestigd in Nijmegen toegelaten als instelling voor begeleiding en behandeling als bedoeld in de artikelen [ARTIKELNRS] van het Besluit zorgaanspraken AWBZ.</text:p>
      <text:p text:style-name="ifm_p_mt.3.7mm_ifm">Bij beschikking van 1 mei 2014 met kenmerk CIBG TZi 17334.1, is na diverse locatiewijzigingen en een capaciteitsuitbreiding met 32 plaatsen, Stichting BrabantZorg, Reigerdonk 38, 5467 AN Veghel, statutair gevestigd in Oss, toegelaten als instelling voor persoonlijke verzorging, verpleging, begeleiding, behandeling en verblijf als bedoeld in de artikelen 4, 5, 6, 8 en 9 van het Besluit zorgaanspraken AWBZ. De capaciteit als instelling voor verblijf is vastgesteld van op 2637 plaatsen.</text:p>
      <text:p text:style-name="ifm_p_mt.3.7mm_ifm">Bij beschikking van 1 mei 2014 met kenmerk CIBG TZi 17515.1, is De Zorgstede B.V., Surinamestraat 72, 2315 XE Leiden, statutair gevestigd in Leiden, toegelaten als instelling voor begeleiding en behandeling als bedoeld in de artikelen 6 en 8 van het Besluit zorgaanspraken AWBZ.</text:p>
      <text:p text:style-name="ifm_p_mt.3.7mm_ifm">Bij beschikking van 2 mei 2014 met kenmerk CIBG TZi 17442.1, is Stichting MEE Gelderse Poort, Kadestraat 3, 6811 CA Arnhem, statutair gevestigd in Arnhem, toegelaten als instelling voor de functie begeleiding als bedoeld in artikel 6 van het Besluit zorgaanspraken AWBZ.</text:p>
      <text:p text:style-name="ifm_p_mt.3.7mm_ifm">Bij beschikking van 2 mei 2014 met kenmerk CIBG TZi 17380.1, is ‘tekenatelier: worden wie ik ben’, eenmanszaak, Teugseweg 18, 7418 AM Deventer, toegelaten als instelling voor de functie begeleiding als bedoeld in artikel 6 van het Besluit zorgaanspraken AWBZ.</text:p>
      <text:p text:style-name="ifm_p_mt.3.7mm_ifm">Bij beschikking van 6 mei 2014 met kenmerk CIBG TZi 17197.1, is IN Zorg en Advies B.V., Bergselaan 259d, 3038 CC Rotterdam, statutair gevestigd in Rotterdam toegelaten als instelling voor voor persoonlijke verzorging, begeleiding en verblijf als bedoeld in de artikelen 4, 6 en 9 van het Besluit zorgaanspraken AWBZ. De capaciteit als instelling voor verblijf is vastgesteld op 18 plaatsen.</text:p>
      <text:p text:style-name="ifm_p_mt.3.7mm_ifm">Bij beschikking van 6 mei 2014 met kenmerk CIBG TZi 17210.2, is Stichting Warmande, Veerhoeklaan 7, 4501 AE Oostburg, statutair gevestigd in Oostburg, toegelaten als instelling voor de functies persoonlijke verzorging, verpleging, begeleiding en behandeling als bedoeld in de artikelen 4, 5, 6 en 8 van het Besluit zorgaanspraken AWBZ.</text:p>
      <text:p text:style-name="ifm_p_mt.3.7mm_ifm">Bij beschikking van 6 mei 2014 met kenmerk CIBG TZi 17315.1, is Stichting Zorggroep Scilla Andante, Brammershoopstraat 4, 7858 TB Eeserveen, statutair gevestigd in Eeserveen, toegelaten als instelling voor de functies persoonlijke verzorging, verpleging, begeleiding, verblijf en kortdurend verblijf als bedoeld in de artikelen 4, 5, 6, 9 en 9a van het Besluit zorgaanspraken AWBZ. De capaciteit als instelling voor verblijf is vastgesteld op 34 plaatsen.</text:p>
      <text:p text:style-name="ifm_p_mt.3.7mm_ifm">Bij beschikking van 6 mei 2014 met kenmerk CIBG TZi 17411.1, is Zorg van Zorg Nederland B.V., Perkinsbaan 14, 3439 ND Nieuwegein statutair gevestigd in Nieuwegein toegelaten als instelling voor persoonlijke verzorging, verpleging, begeleiding en behandeling als bedoeld in de artikelen 4, 5, 6 en 8 van het Besluit zorgaanspraken AWBZ.</text:p>
      <text:p text:style-name="ifm_p_mt.3.7mm_ifm">Bij beschikking van 7 mei 2014 met kenmerk CIBG TZi 16732.3, is SocNed Zorg &amp; Coaching B.V., Canadian grenadier 12-16, 7551 KG Hengelo, statutair gevestigd in Hengelo OV, toegelaten als instelling voor de functies persoonlijke verzorging, verpleging en begeleiding als bedoeld in de artikelen 4, 5 en 6 van het Besluit zorgaanspraken AWBZ.</text:p>
      <text:p text:style-name="ifm_p_mt.3.7mm_ifm">Bij beschikking van 7 mei 2014 met kenmerk CIBG TZi 16766.3, is Second Opinion Centrum Nederland B.V., Canadian Grenadier 12-16, 7551 KG Hengelo OV, statutair gevestigd in Hengelo OV, toegelaten als instelling voor medisch specialistische zorg, welke zorg behoort tot de ingevolge de Zorgverzekeringswet te verzekeren prestaties.</text:p>
      <text:p text:style-name="ifm_p_mt.3.7mm_ifm">Bij beschikking van 8 mei 2014 met kenmerk CIBG TZi 17440.1, is Kloostertuin Mariëndaal, Stationsweg 9, 6560 GB Groesbeek, onderdeel van Stichting ZZG Zorggroep in Groesbeek, toegelaten als instelling voor de functies persoonlijke verzorging, verpleging, begeleiding en verblijf als bedoeld in de artikelen 4, 5, 6 en 9 van het Besluit zorgaanspraken AWBZ. De capaciteit als instelling voor verblijf is vastgesteld op 91 plaatsen.</text:p>
      <text:p text:style-name="ifm_p_mt.3.7mm_ifm">Bij beschikking van 8 mei 2014 met kenmerk CIBG TZi 17543.1, is De Zorgstede B.V. (Zaanstreek en Waterland), Surinamestraat 72, 2315 XE Leiden, statutair gevestigd in Leiden, toegelaten als instelling voor begeleiding en behandeling als bedoeld in de artikelen 6 en 8 van het Besluit zorgaanspraken AWBZ.</text:p>
      <text:p text:style-name="ifm_p_mt.3.7mm_ifm">Bij beschikking van 8 mei 2014 met kenmerk CIBG TZi 17038.2 is Empathon B.V., Muiderslotpad 2, 3223 DG Hellevoetsluis statutair gevestigd in Hellevoetsluis toegelaten als instelling voor medisch specialistische zorg, welke zorg behoort tot de ingevolge de Zorgverzekeringswet te verzekeren prestaties.</text:p>
      <text:p text:style-name="ifm_p_mt.3.7mm_ifm">Bij beschikking van 8 mei 2014 met kenmerk CIBG TZi 17540.1, is De Zorgstede B.V. (regio Gouda en omstreken), Surinamestraat 72, 2315 XE Leiden, statutair gevestigd in Leiden, toegelaten als instelling voor begeleiding en behandeling als bedoeld in de artikelen 6 en 8 van het Besluit zorgaanspraken AWBZ.</text:p>
      <text:p text:style-name="ifm_p_mt.3.7mm_ifm">Bij beschikking van 8 mei 2014 met kenmerk CIBG TZi 17542.1, is De Zorgstede B.V. (regio Amsterdam), Surinamestraat 72, 2315 XE Leiden, statutair gevestigd in Leiden, toegelaten als instelling voor begeleiding en behandeling als bedoeld in de artikelen 6 en 8 van het Besluit zorgaanspraken AWBZ.</text:p>
      <text:p text:style-name="ifm_p_mt.3.7mm_ifm">Bij beschikking van 8 mei 2014 met kenmerk CIBG TZi 17416.2, is Freeway Zorg B.V., Max Takstraat 12, 1325 NK Almere, statutair gevestigd in Almere,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3 mei 2014 met kenmerk CIBG TZi 17538.1, is Vierstroom Wonen met Zorg, Antwerpseweg 7, 2803 PB Gouda, onderdeel van de gelijknamige Besloten Vennootschap toegelaten als instelling voor persoonlijke verzorging, verpleging, begeleiding, behandeling en verblijf als bedoeld in de artikelen 4, 5, 6, 8 en 9 van het Besluit zorgaanspraken AWBZ. De capaciteit als instelling voor verblijf is vastgesteld op 1003 plaatsen.</text:p>
      <text:p text:style-name="ifm_p_mt.3.7mm_ifm">Bij beschikking van 14 mei 2014 met kenmerk CIBG TZi 17580.1, is de toelating van Socialcare Emmerhout, Het Waal 130, 7823 ND Emmen, onderdeel van Van Overbeek Support (V.O.F.) in Emmen ingetrokken.</text:p>
      <text:p text:style-name="ifm_p_mt.3.7mm_ifm">Bij beschikking van 15 mei 2014 met kenmerk CIBG TZi 17253.1, is Eddee Zorgverlening B.V., Daltonstraat 10, 3335 LR Zwijndrecht, statutair gevestigd in Zwijndrecht, ook toegelaten als instelling voor medisch specialistische zorg, welke zorg behoort tot de ingevolge de Zorgverzekeringswet te verzekeren prestaties.</text:p>
      <text:p text:style-name="ifm_p_mt.3.7mm_ifm">Bij beschikking van 14 mei 2014 met kenmerk CIBG TZi 17341.1, is Zorg- en speelboerderij 'de Hosvazze' (eenmanszaak), Oude Zandweg 15, 4456 RH Lewedorp, ook toegelaten als instelling voor de functie behandeling als bedoeld in artikel 8 van het Besluit zorgaanspraken AWBZ.</text:p>
      <text:p text:style-name="ifm_p_mt.3.7mm_ifm">Bij beschikking van 15 mei 2014 met kenmerk CIBG TZi 17370.2, is Sa-Net Wonen B.V., Leerinkstraat 43 B, 7009 DH Doetinchem, statutair gevestigd in Doetinchem toegelaten als instelling voor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5 mei 2014 met kenmerk CIBG TZi 17456.1 is Boerderij Buitengewoon, Le Cevalierlaan 1, 8162 PD Epe, (V.O.F.), toegelaten als instelling voor begeleiding en behandeling als bedoeld in de artikelen 6 en 8 van het Besluit zorgaanspraken AWBZ.</text:p>
      <text:p text:style-name="ifm_p_mt.3.7mm_ifm">Bij beschikking van 15 mei 2014 met kenmerk CIBG TZi 17457.1, is TAR, Venestraat 214, 9402 GS Assen, (Eenmanszaak), toegelaten als instelling voor begeleiding als bedoeld in artikel 6 van het Besluit zorgaanspraken AWBZ.</text:p>
      <text:p text:style-name="ifm_p_mt.3.7mm_ifm">Bij beschikking van 15 mei 2014 met kenmerk CIBG TZi 17463.1, is RST Zorgverleners Zwolle, Wagenweg 2, 8071 XD Nunspeet, statutair gevestigd in Nunspeet, toegelaten als instelling voor persoonlijke verzorging, verpleging en begleiding als bedoeld in de artikelen 4, 5 en 6 van het Besluit zorgaanspraken AWBZ.</text:p>
      <text:p text:style-name="ifm_p_mt.3.7mm_ifm">Bij beschikking van 15 mei 2015 met kenmerk CIBG TZi 17468.1, is Stichting Met GGZ, Drie Decembersingel 50, 5921 AC Venlo, statutair gevestigd in Venlo, toegelaten als instelling voor medisch specialistiche zorg, welke zorg behoort tot de ingevolge de Zorgverzekeringswet te verzekeren prestaties. De capaciteit als istelling voor medische specialistische zorg is vastgesteld op 412 plaatsen.</text:p>
      <text:p text:style-name="ifm_p_mt.3.7mm_ifm">Bij beschikking van 15 mei 2014 met kenmerk CIBG TZi 17557.1, is Camelia Zorg (vennootschap onder firma), 1ste Schansstraat 50A, 3025 XD Rotterdam toegelaten als instelling voor persoonlijke verzorging, verpleging en begeleiding als bedoeld in de artikelen 4, 5 en 6 van het Besluit zorgaanspraken AWBZ.</text:p>
      <text:p text:style-name="ifm_p_mt.3.7mm_ifm">Bij beschikking van 16 mei 2014 met kenmerk CIBG TZi 17384.1, is GGZ Balans en Zorg B.V., Goudsesingel 531, 3032 EN Rotterdam, statutair gevestigd in Rotterdam, toegelaten als instelling voor medisch specialistische zorg, welke zorg behoort tot de ingevolge de Zorgverzekeringswet te verzekeren prestaties.</text:p>
      <text:p text:style-name="ifm_p_mt.3.7mm_ifm">Bij beschikking van 19 mei 2014 met kenmerk CIBG TZi 17309.1, is GGZ Scharwächter B.V., Parksingel 135, 6681 ND Bemmel statutair gevestigd in Lingewaard toegelaten als instelling voor medisch specialistische zorg, welke zorg behoort tot de ingevolge de Zorgverzekeringswet te verzekeren prestaties.</text:p>
      <text:p text:style-name="ifm_p_mt.3.7mm_ifm">Bij beschikking van 19 mei 2014 met kenmerk CIBG TZi 17410.1, zijn 15 plaatsen voor verzekerden met een somatische aandoening of beperking, van Rudolf Steiner Zorg, Nieuwe Parklaan 58, 2597 LD 's-Gravenhage, onderdeel van Raphaëlstichting in Bergen NH, omgezet in 15 plaatsen voor verzekerden met een psychogeriatrische aandoening of beperking.</text:p>
      <text:p text:style-name="ifm_p_mt.3.7mm_ifm">Bij beschikking van 19 mei 2014 met kenmerk CIBG TZi 17424.1, is Meander/Oogst, Passedwarsstraat 69b, 6560 GB Wijchen, onderdeel van Stichting ZZG Zorggroep in Groesbeek, toegelaten als instelling voor de functies persoonlijke verzorging, verpleging, begeleiding en verblijf als bedoeld in de artikelen 4, 5, 6 en 9 van het Besluit zorgaanspraken AWBZ. De capaciteit als instelling voor verblijf is vastgesteld op 110 plaatsen.</text:p>
      <text:p text:style-name="ifm_p_mt.3.7mm_ifm">Bij beschikking van 19 mei 2014 met kenmerk CIBG TZi 17429.1, is de Globe, Graafsedwarsstraat 4650, 6512 ES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16 plaatsen.</text:p>
      <text:p text:style-name="ifm_p_mt.3.7mm_ifm">Bij beschikking van 19 mei 2014 met kenmerk CIBG TZi 17430.1, is Eikenhorst, Parklaan 21, 6561 LA Groesbeek,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71 plaatsen.</text:p>
      <text:p text:style-name="ifm_p_mt.3.7mm_ifm">Bij beschikking van 19 mei 2014 met kenmerk CIBG TZi 17431.1, is De Weegbree, Hoefsestraat 40, 6601 GV Wijch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72 plaatsen.</text:p>
      <text:p text:style-name="ifm_p_mt.3.7mm_ifm">Bij beschikking van 19 mei 2014 met kenmerk CIBG TZi 17432.1, is Waterrijk, Irene Vorrinkstraat 411-431, 6535 NB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9 mei 2014 met kenmerk CIBG TZi 17434.1, is Piushove, van Slichtenhorststraat 91, 6524 JM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34 plaatsen.</text:p>
      <text:p text:style-name="ifm_p_mt.3.7mm_ifm">Bij beschikking van 19 mei 2014 met kenmerk CIBG TZi 17435.1, is Terra, Graspieperhof 166-170 6541 NN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6 plaatsen.</text:p>
      <text:p text:style-name="ifm_p_mt.3.7mm_ifm">Bij beschikking van 19 mei 2014 met kenmerk CIBG TZi 17436.1, is Berkenhof, Parklaan 156, 6561 LB Groesbeek,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8 plaatsen.</text:p>
      <text:p text:style-name="ifm_p_mt.3.7mm_ifm">Bij beschikking van 19 mei 2014 met kenmerk CIBG TZi 17437.1, is De Meent, De Meent 2, 6562 CZ Groesbeek,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4 plaatsen.</text:p>
      <text:p text:style-name="ifm_p_mt.3.7mm_ifm">Bij beschikking van 19 mei 2014 met kenmerk CIBG TZi 17484.1, is De Hagert, Leurseweg 10, 6601 ZZ Wijchen, onderdeel van Stichting ZZG Zorggroep in Groesbeek, toegelaten als instelling voor voor de functies persoonlijke verzorging, verpleging, begeleiding, behandeling en verblijf als bedoeld in de artikelen 4, 5, 6, 8 en 9 van het Besluit zorgaanspraken AWBZ. De capaciteit als instelling voor verblijf is vastgesteld op 30 plaatsen.</text:p>
      <text:p text:style-name="ifm_p_mt.3.7mm_ifm">Bij beschikking van 19 mei 2014 met kenmerk CIBG TZi 17492.1, is de toelating van van Verpleeghuis Irene Dekkerswald, Nijmeegsebaan 31, 6561 KE Groesbeek, onderdeel van Stichting ZZG Zorggroep in Groesbeek, ingetrokken.</text:p>
      <text:p text:style-name="ifm_p_mt.3.7mm_ifm">Bij beschikking van 19 mei 2014 met kenmerk CIBG TZi 17541.1, is Praktische Jeugdzorg B.V., Oostwaarts 5e, 1101 CD Zoetermeer, onderdeel van G4S Beheer B.V. statutair gevestigd in Amsterdam toegelaten als instelling voor medisch specialistische zorg, welke zorg behoort tot de ingevolge de Zorgverzekeringswet te verzekeren prestaties.</text:p>
      <text:p text:style-name="ifm_p_mt.3.7mm_ifm">Bij beschikking van 19 mei 2014 met kenmerk CIBG TZi 17466.1, is de toelating van Kinderopvang 't Hummelhûs (vof), Schoterlandseweg 135, 8413 NH Oudehorne ingetrokken.</text:p>
      <text:p text:style-name="ifm_p_mt.3.7mm_ifm">Bij beschikking van 20 mei 2014 met kenmerk CIBG TZi 17262.2, is Stichting Medisch Centrum Nederland, Stieltjesstraat 400, 2521 TS 's-Gravenhage, statutair gevestigd in ‘s-Gravenhage, toegelaten als instelling voor medisch specialistiche zorg, welke zorg behoort tot de ingevolge de Zorgverzekeringswet te verzekeren prestaties. De capaciteit als instelling voor medische specialistische zorg is vastgesteld op 95 plaatsen.</text:p>
      <text:p text:style-name="ifm_p_mt.3.7mm_ifm">Bij beschikking van 20 mei 2014 met kenmerk CIBG TZi 17559.1, is Waardeburgh Pedaja, Claversweer 1, 3371 PR Hardinxveld-Giessendam, onderdeel van Stichting Waardeburgh te Sliedrecht toegelaten als instelling voor persoonlijke verzorging, verpleging, begeleiding, behandeling en verblijf als bedoeld in de artikelen 4, 5, 6, 8 en 9 van het Besluit zorgaanspraken AWBZ. De capaciteit als instelling voor verblijf is vastgesteld op 55 plaatsen.</text:p>
      <text:p text:style-name="ifm_p_mt.3.7mm_ifm">Bij beschikking van 20 mei 2014 met kenmerk CIBG TZi 17560.1, is Waardeburgh Overslydrecht, Scheldelaan 3, 3363 CK Sliedrecht, onderdeel van Stichting Waardeburgh toegelaten als instelling voor persoonlijke verzorging, verpleging, begeleiding, behandeling en verblijf als bedoeld in de artikelen 4, 5, 6, 8 en 9 van het Besluit zorgaanspraken AWBZ. De capaciteit als instelling voor verblijf is vastgesteld op 60 plaatsen.</text:p>
      <text:p text:style-name="ifm_p_mt.3.7mm_ifm">Bij beschikking van 20 mei 2014 met kenmerk CIBG TZi 17561.1, is Waardeburgh Parkzicht, Lijsterweg 17, 3362 BB Sliedrecht, onderdeel van Stichting Waardeburgh te Sliedrecht toegelaten als instelling voor persoonlijke verzorging, verpleging, begeleiding, behandeling en verblijf als bedoeld in de artikelen 4, 5, 6, 8 en 9 van het Besluit zorgaanspraken AWBZ. De capaciteit als instelling voor verblijf is vastgesteld op 140 plaatsen.</text:p>
      <text:p text:style-name="ifm_p_mt.3.7mm_ifm">Bij beschikking van 20 mei 2014 met kenmerk CIBG TZi 17570.1, is ik Waardeburgh De Waard, De Alblashof 1, 2951 XR Alblasserdam, onderdeel van Stichting Waardeburgh te Sliedrecht toegelaten als instelling voor persoonlijke verzorging, verpleging, begeleiding en verblijf als bedoeld in de artikelen 4, 5, 6 en 9 van het Besluit zorgaanspraken AWBZ. De capaciteit als instelling voor verblijf is vastgesteld op 76 plaatsen.</text:p>
      <text:p text:style-name="ifm_p_mt.3.7mm_ifm">Bij beschikking van 20 mei 2014 met kenmerk CIBG TZi 17470.1, is DM Exploitatie B.V., Dreef 36, 2012 HS Haarlem, statutair gevestigd in Haarlem, toegelaten als instelling voor de functies persoonlijke verzorging, verpleging, begeleiding, behandeling en verblijf als bedoeld in de artikelen 4, 5, 6, 8 en 9 van het Besluit zorgaanspraken AWBZ. De capaciteit als instelling voor verblijf als bedoeld in artikel 9 van het Besluit zorgaanspraken AWBZ is vastgesteld op 0 plaatsen. Het geboden verblijf als onderdeel van het volledig pakket thuis is bestemd voor verzekerden met een psychogeriatrische aandoening of beperking met de verblijfsspecificatie psychogeriatrisch algemeen en voor verzekerden met een somatische aandoening of beperking met de verblijfsspecificatie somatisch algemeen.</text:p>
      <text:p text:style-name="ifm_p_mt.3.7mm_ifm">Bij beschikking van 21 mei 2014 met kenmerk CIBG TZi 17381.1 is Zorgbureau Pinar B.V., Borchwerf 14, 4707 RG Roosendaal, statutair gevestigd in Schiedam, toegelaten als instelling voor persoonlijke verzorging, verpleging, begeleiding en behandeling als bedoeld in de artikelen 4, 5, 6 en 8 van het Besluit zorgaanspraken AWBZ.</text:p>
      <text:p text:style-name="ifm_p_mt.3.7mm_ifm">Bij beschikking van 21 mei 2014 met kenmerk CIBG TZi 17412.1, is Zorg en Welzijn Arnhem B.V., Kramersgildeplein 1, 6826 KM Arnhem, statutair gevestigd in Arnhem, toegelaten als instelling voor persoonlijke verzorging, verpleging, begeleiding en behandeling als bedoeld in de artikelen 4, 5, 6 en 8 van het Besluit zorgaanspraken AWBZ.</text:p>
      <text:p text:style-name="ifm_p_mt.3.7mm_ifm"><text:span text:style-name="ifm_span_font.underline_ifm">rectificatie</text:span></text:p>
      <text:p text:style-name="ifm_p_ifm">Bij beschikking van 21 mei 2014 met kenmerk CIBG TZi 17488.1, is Stichting Oogzorg Haaglanden, Europaweg 151, 2e verd., 2711 ER Zoetermeer, statutair gevestigd in Rotterdam, toegelaten als instelling voor medisch specialistische zorg, welke zorg behoort tot de ingevolge de Zorgverzekeringswet te verzekeren prestaties.</text:p>
      <text:p text:style-name="ifm_p_mt.3.7mm_ifm">Bij beschikking van 20 mei 2014 met kenmerk CIBG TZi 17536.1, is Ozon Zorg (éénmanszaak), Kwartellaan 79, 7071 JH Ulft toegelaten als instelling voor persoonlijke verzorging, verpleging en begeleiding als bedoeld in de artikelen 4, 5 en 6 van het Besluit zorgaanspraken AWBZ.</text:p>
      <text:p text:style-name="ifm_p_mt.3.7mm_ifm">Bij beschikking van 21 mei 2014 met kenmerk CIBG TZi 17545.1 is Stichting I.C.Z. Cura Rotterdam, Laagjes 36, 3076 BJ Rotterdam, statutair gevestigd in Rotterdam, toegelaten als instelling voor persoonlijke verzorging, verpleging, begeleiding en verblijf als bedoeld in de artikelen 4, 5, 6 en 9 van het Besluit zorgaanspraken AWBZ. De capaciteit als instelling voor verblijf is vastgesteld op 16 plaatsen.</text:p>
      <text:p text:style-name="ifm_p_mt.3.7mm_ifm">Bij beschikking van 21 mei 2014 met kenmerk CIBG TZi 17390.1, is de capaciteit als instelling voor verblijf als bedoeld in artikel 9 van het Besluit zorgaanspraken AWBZ, van Verpleeghuis De Lindenburgh, Lindenburghlaan 7, 4651 TM Steenbergen, onderdeel van Stichting tanteLouise-Vivensis in bergen op Zoom, gewijzigd van 137 plaatsen in 135 plaatsen.</text:p>
      <text:p text:style-name="ifm_p_mt.3.7mm_ifm">Bij beschikking van 21 mei 2014 met kenmerk CIBG TZi 17391.1, is de capaciteit als instelling voor verblijf als bedoeld in artikel 9 van het Besluit zorgaanspraken AWBZ, van Zorgcentrum St. Catharina, Sint-Catharinaplein 25, 4611 TV Bergen op Zoom onderdeel van Stichting tanteLouise-Vivensis in Bergen op Zoom, gewijzigd van 269 plaatsen in 274 plaatsen. Tevens zijn 14 plaatsen voor verzekerden met een somatische en/of psychogeriatrische aandoening of beperking en bijkomende psychosociale problemen omgezet in 14 plaatsen voor verzekerden met psychogeriatrische aandoening of beperking.</text:p>
      <text:p text:style-name="ifm_p_mt.3.7mm_ifm">Bij beschikking van 22 mei 2014 met kenmerk CIBG TZi 17351.2, is Stichting Dagbesteding de Inzet, Zichtenburglaan 31, 2544 EA Den Haag statutair gevestigd in Den Haag toegelaten als instelling voor begeleiding als bedoeld in artikel 6 van het Besluit zorgaanspraken AWBZ.</text:p>
      <text:p text:style-name="ifm_p_mt.3.7mm_ifm">Bij beschikking van 22 mei 2014 met kenmerk CIBG TZi 17458.1, is Stichting KansZorg, Hatertseveldweg 303, 6532 XS Nijmewgen, statutair gevestigd in Nijmegen, toegelaten als instelling voor persoonlijke verzorging, verpleging, begeleiding, behandeling en verblijf als bedoeld in de artikelen 4, 5, 6, 8 en 9 van het Besluit zorgaanspraken AWBZ. De capaciteit als instelling voor verblijf is vastgesteld op 15 plaatsen.</text:p>
      <text:p text:style-name="ifm_p_mt.3.7mm_ifm">Bij beschikking van 22 mei 2014 met kenmerk CIBG TZi 17486.1, zijn 4 plaatsen voor verzekerden met een somatische en/of psychogeriatrische aandoening of beperking en bijkomende psychosociale problemen (verblijfsspecificatie: somatisch/psychogeriatrisch algemeen), van Hervormd Zorgcentrum Sola Gratia, Rotterdam 1, 2871 GA Schoonhoven onderdeel van Stichting Zorgpartners Midden-Holland in Gouda, omgezet in 4 plaatsen voor verzekerden met een psychogeriatrische aandoening of beperking (verblijfsspecificatie: psychogeriatrisch algemeen).</text:p>
      <text:p text:style-name="ifm_p_mt.3.7mm_ifm">Rectificatie</text:p>
      <text:p text:style-name="ifm_p_ifm">Bij beschikking van 22 mei 2014 met kenmerk CIBG TZi 17490.1, is Stichting Philadelphia Zorg-NWN, Wijersstraat 1, 3811 MZ Amersfoort, onderdeel van Stichting Philadelphia Zorg in Nunspeet, toegelaten als instelling voor de functies persoonlijke verzorging, ondersteunende begeleiding, activerende begeleiding en verblijf als bedoeld in de artikelen 4, 6, 7 en 9 van het Besluit zorgaanspraken AWBZ. De capaciteit als instelling voor verblijf is vastgesteld op 56 plaatsen.</text:p>
      <text:p text:style-name="ifm_p_mt.3.7mm_ifm">Bij beschikking van 22 mei 2014 met kenmerk CIBG TZi 17533.1, is de toelating van RE-SET, LEEFSTIJLVERBETERING B.V., Kruisstraat 1, 6231 LJ Meerssen, statutair gevestigd in Maastricht ingetrokken.</text:p>
      <text:p text:style-name="ifm_p_mt.3.7mm_ifm">Bij beschikking van 22 mei 2014 met kenmerk CIBG TZi 17546.1, is Stichting Transparant Next, Rapenburg 26, 2311ew Leiden, statutair gevestigd in Leiden, toegelaten als instelling voor medisch specialistische zorg, welke zorg behoort tot de ingevolge de Zorgverzekeringswet te verzekeren prestaties.</text:p>
      <text:p text:style-name="ifm_p_mt.3.7mm_ifm">Bij beschikking van 22 mei 2014 met kenmerk CIBG TZi 17547.1, is Gecombineerd Centrumverpleeghuis Liduina, Liduinahof 35, 5281 AD Boxtel, onderdeel van Stichting Zorggroep Elde in Boxte toegelaten als instelling voor persoonlijke verzorging, verpleging, begeleiding, behandeling en verblijf als bedoeld in de artikelen 4, 5, 6, 8 en 9 van het Besluit zorgaanspraken AWBZ. De capaciteit als instelling voor verblijf is vastgesteld op 181 plaatsen.</text:p>
      <text:p text:style-name="ifm_p_mt.3.7mm_ifm">Bij beschikking van 23 mei 2014 met kenmerk CIBG TZi 17423.1, zijn 32 plaatsen voor verzekerden met een somatische e/o psychogeriatrische aandoening of beperking en bijkomende psychosociale problemen met de verblijfsspecificatie somatisch/psychogeriatrisch algemeen, van Vijverhof, Kwakkenbergweg 150, 6571 GA Berg en Dal, onderdeel van Stichting ZZG zorggroep in Groesbeek, omgezet in 32 plaatsen voor verzekerden met een psychogeriatrische aandoening of beperking met de verblijfsspecificatie psychogeriatrisch algemeen.</text:p>
      <text:p text:style-name="ifm_p_mt.3.7mm_ifm">Bij beschikking van 23 mei 2014 met kenmerk CIBG TZi 17425.1, is De Vijverhof, Kwakkenbergweg 150, 6571 GA Berg en Dal, onderdeel van Stichting ZZG zorggroep in Groesbeek, toegelaten als instelling voorde functies persoonlijke verzorging, verpleging, begeleiding, behandeling en verblijf als bedoeld in de artikelen 4, 5, 6, 8 en 9 van het Besluit zorgaanspraken AWBZ. De capaciteit als instelling voor verblijf is vastgesteld op 85 plaatsen.</text:p>
      <text:p text:style-name="ifm_p_mt.3.7mm_ifm">Bij beschikking van 23 mei 2014 met kenmerk CIBG TZi 17427.1, is De Doekenborg, Aldenhof 3196, 6537 AJ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7 plaatsen.</text:p>
      <text:p text:style-name="ifm_p_mt.3.7mm_ifm">Bij beschikking van 23 mei 2014 met kenmerk CIBG TZi 17494.1, is de toelating van van Verpleeghuis Margriet, Nijmeegsebaan 21a, 6561 KE Groesbeek, onderdeel van Stichting ZZG zorggroep Groesbeek, ingetrokken.</text:p>
      <text:p text:style-name="ifm_p_mt.3.7mm_ifm">Bij beschikking van 23 mei 2014 met kenmerk CIBG TZi 17428.1, is ZZG Herstelhotel, Boslaan 218, 6561 LE Groesbeek,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185 plaatsen.</text:p>
      <text:p text:style-name="ifm_p_mt.3.7mm_ifm">Bij beschikking van 23 mei 2014 met kenmerk CIBG TZi 17441.1, zijn 16 plaatsen voor verzekerden met 16 plaatsen voor verzekerden met een somatische e/o psychogeriatrische aandoening of beperking en bijkomende psychosociale problemen met de verblijfsspecificatie somatisch/psychogeriatrisch algemeen, van Boszicht, Heemraadstraat 10, 6525 TJ Nijmegen, onderdeel van Stichting ZZG Zorggroep, in Groesbeek, omgezet in 16 plaatsen voor verzekerden met een psychogeriatrische aandoening of beperking met de verblijfsspecificatie psychogeriatrisch algemeen. Boszicht is ook toegelaten als instelling voor de functie behandeling als bedoeld in artikel 8 van het Besluit zorgaanspraken AWBZ.</text:p>
      <text:p text:style-name="ifm_p_mt.3.7mm_ifm">Bij beschikking van 23 mei 2014 met kenmerk 17586.1, is vastgesteld dat het verblijf als onderdeel van het volledig pakket thuis van Senioren Zorg Plan B.V., Achillesstraat 108, 1076 RJ Amsterdam statutair gevestigd in Amsterdam, is bestemd voor verzekerden met een somatische en/of psychogeriatrische aandoening of beperking en bijkomende psychosociale problemen (verblijfsspecificatie: somatisch/psychogeriatrisch algemeen).</text:p>
      <text:p text:style-name="ifm_p_mt.3.7mm_ifm">Bij beschikking van 26 mei 2014 met kenmerk CIBG TZi 17398.1, is de capaciteit als instelling voor verblijf als bedoeld in artikel 9 van het Besluit zorgaanspraken AWBZ, van Stichting 4 your care, Sweerts de Landasstraat 81, 6814 DC Arnhem, statutair gevestigd in Zoetermeer, vastgesteld op 18 plaatsen.</text:p>
      <text:p text:style-name="ifm_p_mt.3.7mm_ifm">Bij beschikking van 26 mei 2014 met kenmerk CIBG TZi 17449.1, is Stichting Thuiszorg Rotterdam, Nieuwe Binnenweg 29, 3014 GB Rotterdam, statutair gevestigd in Rotterdam, toegelaten als instelling voor persoonlijke verzorging, verpleging, begeleiding en verblijf als bedoeld in de artikelen 4, 5, 6 en 9 van het Besluit zorgaanspraken AWBZ. De capaciteit is vastgesteld op 0 plaatsen en is onderdeel van Volledig Pakket Thuis.</text:p>
      <text:p text:style-name="ifm_p_mt.3.7mm_ifm">Bij beschikking van 26 mei 2014 met kenmerk CIBG TZi 17485.1, is de capaciteit als instelling voor medisch specialistische zorg, van Stichting Fier Fryslân, Holstmeerweg 1, 8936 AS Leeuwarden, satutair gevestigd in Leeuwarden, gewijzigd van 60 plaatsen in 68 plaatsen.</text:p>
      <text:p text:style-name="ifm_p_mt.3.7mm_ifm">Bij beschikking van 26 mei 2014 met kenmerk CIBG TZi 17524.2, is (eenmanszaak) Zorgbureau Zuid-Holland, Damstraat 2, 3071 EB Rotterdam, toegelaten als instelling voor persoonlijke verzorging, verpleging en begeleiding als bedoeld in de artikelen 4, 5 en 6 van het Besluit zorgaanspraken AWBZ. Zorgbureau Zuid-Holland biedt ook zorg aan 20 KDC-plaatsen.</text:p>
      <text:p text:style-name="ifm_p_mt.3.7mm_ifm">Bij beschikking van 26 mei 2014 met kenmerk CIBG TZi 17527.1, is Active Samen Verder B.V., Vossenbeemd 111B, 5705 CL Helmond statutair gevestigd in Eindhoven, toegelaten als instelling voor persoonlijke verzorging, verpleging en begeleiding als bedoeld in de artikelen 4, 5 en 6 van het Besluit zorgaanspraken AWBZ.</text:p>
      <text:p text:style-name="ifm_p_mt.3.7mm_ifm">Bij beschikking van 26 mei 2014 met kenmerk CIBG TZi 17599.1, is de toelating van Stichting Artsenlaboratorium en Trombosedienst, Molenwerf 11-13, 1541 WR Koog aan de Zaan, statutair gevestigd in Zaanstad, ingetrokken.</text:p>
      <text:p text:style-name="ifm_p_mt.3.7mm_ifm">Bij beschikking van 26 mei 2014 met kenmerk CIBG TZi 17582.1, is Stichting Mantelzorg en Dementie, Nova Zemblastraat 499-D, 1013 RJ Amsterdam, statutair gevestigd in Amsterdam, ook toegelaten als instelling voor persoonlijke verzorging, verpleging, behandeling en verblijf als bedoeld in de artikelen 4, 5, 8 en 9 van het Besluit zorgaanspraken AWBZ. De capaciteit als instelling voor verblijf is vastgesteld op 6 plaatsen.</text:p>
      <text:p text:style-name="ifm_p_mt.3.7mm_ifm">Bij beschikking van 26 mei 2014 met kenmerk CIBG TZi 17592.1, is Ambulante Hulpverlening Midden Nederland B.V., Albert Verweyplein 30, 3842 HH Harderwijk, statutair gevestigd in Harderwijk, toegelaten als instelling voor de functie begeleiding als bedoeld in artikel 6 van het Besluit zorgaanspraken AWBZ.</text:p>
      <text:p text:style-name="ifm_p_mt.3.7mm_ifm">Bij beschikking van 27 mei 2014 met kenmerk CIBG TZi 17347.1, is Woon- en Zorgcentrum Liduina, Burg. de Villeneuvesingel 1, 3055 AK Rotterdam onderdeel van Stichting Laurens in Rotterdam ook toegelaten als instelling voor behandeling als bedoeld in artikel 8 van het Besluit zorgaanspraken AWBZ. De capaciteit als instelling voor verblijf is vastgesteld op 110 plaatsen.</text:p>
      <text:p text:style-name="ifm_p_mt.3.7mm_ifm">Bij beschikking van 27 mei 2014 met kenmerk CIBG TZi 17349.1, is Woon-zorgcentrum Den Hoogenban, Burg. de Jonghlaan 35, 3042 NC Rotterdam onderdeel van Stichting Laurens in Rotterdam ook toegelaten als instelling voor behandeling als bedoeld in artikel 8van het Besluit zorgaanspraken AWBZ. De capaciteit als instelling voor verblijf is vastgesteld op 75 plaatsen.</text:p>
      <text:p text:style-name="ifm_p_mt.3.7mm_ifm">Bij beschikking van 27 mei 2014 met kenmerk CIBG TZi 17355.1, is Gravenstate, Gravenallee 12, 7591 PE Denekamp onderdeel vanStichting Zorggroep Sint Maarten in Oldenzaal toegelaten als instelling voor persoonlijke verzorging, verpleging, begeleiding, behandeling en verblijf als bedoeld in de artikelen 4, 5, 6, 8 en 9 van het Besluit zorgaanspraken AWBZ. De capaciteit als instelling voor verblijf is vastgesteld op 60 plaatsen.</text:p>
      <text:p text:style-name="ifm_p_mt.3.7mm_ifm">Bij beschikking van 27 mei 2014 met kenmerk CIBG TZi 17386.2, is Sint Theresia, Prof Titus Brandsmaweg 62, 8501 GC Joure onderdeel van Stichting Zorggroep Sint Maarten in Oldenzaal toegelaten als instelling voor persoonlijke verzorging, verpleging, begeleiding, behandeling en verblijf als bedoeld in de artikelen 4, 5, 6, 8 en 9 van het Besluit zorgaanspraken AWBZ.</text:p>
      <text:p text:style-name="ifm_p_mt.3.7mm_ifm">De capaciteit als instelling voor verblijf is vastgesteld op 60 plaatsen.</text:p>
      <text:p text:style-name="ifm_p_mt.3.7mm_ifm">Bij beschikking van 27 mei 2014 met kenmerk CIBG TZi 17392.2, is Onvergetelijk Leven B.V., Buisweg 20, 1222 GC Hilversum, statutair gevestigd in Hilversum, toegelaten als instelling voor de functie begeleiding als bedoeld in artikel 6 van het Besluit zorgaanspraken AWBZ.</text:p>
      <text:p text:style-name="ifm_p_mt.3.7mm_ifm">Bij beschikking van 27 mei 2014 met kenmerk CIBG TZi 17426.1, is De Orangerie, Malvert 50-04, 6538 DM Nijmegen, onderdeel van Stichting ZZG Zorggroep in Groesbeek, toegelaten als instelling voor de functies persoonlijke verzorging, verpleging, begeleiding, behandeling en verblijf als bedoeld in de artikelen 4, 5, 6, 8 en 9 van het Besluit zorgaanspraken AWBZ. De capaciteit als instelling voor verblijf is vastgesteld op 20 plaatsen.</text:p>
      <text:p text:style-name="ifm_p_mt.3.7mm_ifm">Bij beschikking van 27 mei 2014 met kenmerk CIBG TZi17521.1 is woonvoorziening verstandelijk gehandicapten Rijnmond de Bruggen, Gaardenpad 1, 3124 WJ Schiedam, onderdeel van Stichting Ipse De Bruggen in Alphen aan den Rijn, toegelaten als instelling voor persoonlijke verzorging, verpleging, begeleiding, behandeling en verblijf als bedoeld in de artikelen 4, 5, 6, 8 en 9 van het Besluit zorgaanspraken AWBZ. De capaciteit als instelling voor verblijf is vastgesteld op 132 plaatsen.</text:p>
      <text:p text:style-name="ifm_p_mt.3.7mm_ifm">Bij beschikking van 27 mei 2014 met kenmerk CIBG TZi 17539.1, is Saffiescare, V.O.C.-plein 41, 3024 SV Rotterdam, eenmannszaak, toegelaten als instelling voor persoonlijke verzorging, verpleging en begeleiding als bedoeld in de artikelen 4, 5 en 6 van het Besluit zorgaanspraken AWBZ.</text:p>
      <text:p text:style-name="ifm_p_mt.3.7mm_ifm">Bij beschikking van 27 mei 2014 met kenmerk CIBG TZi 17544.1, is Stichting Hand en Pols Revalidatie Den Haag, Bronovolaan 5, 2597 AX Den Haag statutair gevestigd in Goes toegelaten als instelling voor medisch specialistische zorg, welke zorg behoort tot de ingevolge de Zorgverzekeringswet te verzekeren prestaties.</text:p>
      <text:p text:style-name="ifm_p_mt.3.7mm_ifm">Bij beschikking van 27 mei 2014 met kenmerk CIBG TZi 17596.1, is Havendam Vastgoed B.V., Havendam 3, 3161 XB statutair gevestigd in toegelaten als instelling voor persoonlijke verzorging, verpleging en begeleiding, behandeling en verblijf als bedoeld in de artikelen 4, 5, 6, 8 en 9 van het Besluit zorgaanspraken AWBZ. De capaciteit als instelling voor verblijf is vastgesteld op 14 plaatsen.</text:p>
      <text:p text:style-name="ifm_p_mt.3.7mm_ifm">Bij beschikking van 27 mei 2014 met kenmerk CIBG TZi 17598.1, is de toelating van Stichting Artsenlaboratorium en Trombosedienst, Molenwerf 11-13, 1541 WR Koog aan de Zaan, statutair gevestigd in Zaanstad ingetrokken.</text:p>
      <text:p text:style-name="ifm_p_mt.3.7mm_ifm">Bij beschikking van 28 mei 2014 met kenmerk CIBG TZi 17472.1, is (eenmanszaak) Als thuis, uw kracht onze zorg, Zwaluwstraat 132, 6541 NR Nijmegen, toegelaten als instelling voor begeleiding als bedoeld in artikel 6 van het Besluit zorgaanspraken AWBZ.</text:p>
      <text:p text:style-name="ifm_p_mt.3.7mm_ifm">Bij beschikking van 28 mei 2014 met kenmerk CIBG TZi 17000.2, is Stichting Zorgloket het Mozaïek, Oldenzaalsestraat 217, 7557 GL Hengelo, statutair gevestigd in Hengelo, toegelaten als instelling voor persoonlijke verzorging, verpleging, begeleiding en verblijf als bedoeld in de artikelen 4, 5, 6 en 9 van het Besluit zorgaanspraken AWBZ. Het aantal plaatsen in het kader van het volledig pakket thuis is 0.</text:p>
      <text:p text:style-name="ifm_p_mt.3.7mm_ifm">Bij beschikking van 28 mei 2014 met kenmerk CIBG TZi 17523.1, zijn 2 plaatsen voor verzekerden met een somatische aandoening of beperking en 2 plaatsen voor verzekerden met een somatische en/of psychogeriatrische aandoening of beperking en bijkomende psychosociale problemen, van Verzorgingshuis Sprengenhof, Dokter Piekemalaan 33, 7339 MD Ugchelen, onderdeel van Atlant Zorggroep in Beekbergen (Gemeente Apeldoorn), omgezet in 4 plaatsen voor verzekerden met een pscyhogeriatrische aandoening of beperking.</text:p>
      <text:p text:style-name="ifm_p_mt.3.7mm_ifm">Bij beschikking van 28 mei 2014 met kenmerk CIBG TZi 17588.1, is Résidence Bel Park B.V., Belgischeplein 37, 2587 AT Den Haag, statutair gevestigd in Den Haag, toegelaten als instelling voor persoonlijke verzorging, verpleging en begeleiding als bedoeld in de artikelen 4, 5 en 6 van het Besluit zorgaanspraken AWBZ.</text:p>
      <text:p text:style-name="ifm_p_mt.3.7mm_ifm">Bij beschikking van 28 mei 2014 met kenmerk CIBG TZi 16687.2, is Professionals Holding B.V., handelend onder de naam Zorginstelling Professionals, Computerweg 11, 3542 DP Utrecht, statutair gevestigd in Utrecht, toegelaten als instelling voor persoonlijke verzorging, verpleging, begeleiding en behandeling als bedoeld in de artikelen 4, 5, 6 en 8 van het Besluit zorgaanspraken AWBZ.</text:p>
      <text:p text:style-name="ifm_p_mt.3.7mm_ifm">Bij beschikking van 28 mei 2014 met kenmerk CIBG TZi 17333.2, is Stichting Current Care, Amsterdamsestraatweg 194, 3551 CN Utrecht, statutair gevestigd in Utrecht, toegelaten als instelling voor persoonlijke verzorging, verpleging en begeleiding als bedoeld in de artikelen 4, 5 en 6 van het Besluit zorgaanspraken AWBZ.</text:p>
      <text:p text:style-name="ifm_p_mt.3.7mm_ifm">Bij beschikking van 28 mei 2014 met kenmerk CIBG TZi 17453.2, is Kualitas Perawatan B.V. Jacobus Bellamystraat 12, 7552 LK Hengelo (Overijssel), statutair gevestigd in Hengelo, toegelaten als instelling persoonlijke verzorging, verpleging en begeleiding als bedoeld in de artikelen 4, 5 en 6 van het Besluit zorgaanspraken AWBZ.</text:p>
      <text:p text:style-name="ifm_p_mt.3.7mm_ifm">Bij beschikking van 28 mei 2014 met kenmerk CIBG TZi 17516.2, is Prizorg B.V., Knsm-Laan 428, 1019 LN Amsterdam, statutair gevestigd in Amsterdam, toegelaten als instelling voor persoonlijke verzorging, verpleging en begeleiding als bedoeld in de artikelen 4, 5 en 6 van het Besluit zorgaanspraken AWBZ.</text:p>
      <text:p text:style-name="ifm_p_mt.3.7mm_ifm">Bij beschikking van 28 mei 2014 met kenmerk CIBG TZi 17600.1, is GGZ de Wikk, Centrum voor Psychotrauma (V.O.F.), Oostersingel 21A, 9401 JZ Assen, toegelaten als instelling voor medisch specialistische zorg, welke zorg behoort tot de ingevolge de Zorgverzekeringswet te verzekeren prest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24</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24</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en voor de Toelatingen Zorgstellingen (WTZi), Centraal Informatiepunt Beroepen Gezondheidszorg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59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2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4-06-11</meta:user-defined>
  </office:meta>
</office:document-meta>
</file>