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door TNO Ypenburg voor plaatsen tijdelijke portocabins op Ypenburgse Boslaan 2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TNO Ypenburg</text:p>
      <text:p text:style-name="ifm_p_ifm">Locatie: Ypenburgse Boslaan 2, 2496 ZA Den Haag</text:p>
      <text:p text:style-name="ifm_p_ifm">Activiteit: Bouwen</text:p>
      <text:p text:style-name="ifm_p_ifm">Voor: Het plaatsen van tijdelijke portocabins op een bestaand gebouw</text:p>
      <text:p text:style-name="ifm_p_ifm">Aanvraagdatum: 26 mei 2014</text:p>
      <text:p text:style-name="ifm_p_ifm">Zaaknummer: 9845336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834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917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917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door TNO Ypenburg voor plaatsen tijdelijke portocabins op Ypenburgse Boslaan 2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1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door TNO Ypenburg voor plaatsen tijdelijke portocabins op Ypenburgse Boslaan 2 te Den Haag, DCMR Milieudienst Rijnmond</meta:user-defined>
    <meta:user-defined meta:name="DCTERMS.W3CDTF/DCTERMS.available">2014-06-11</meta:user-defined>
    <meta:user-defined meta:name="OVERHEIDop.Ruimtelijkplan/OVERHEIDop.bekendmakingBetreffendePlan"/>
  </office:meta>
</office:document-meta>
</file>