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Omlegging A9 Badhoevedorp is het volgende besluit voor cluster A9, 7 genomen overeenkomstig de procedure van artikel 20, lid 4, Tracéwet juncto afdeling 3.4 van de Algemene wet bestuursrecht:</text:p>
      <text:p text:style-name="ifm_p_indent.-7mm_mleft.7mm_ifm">a.<text:tab/>besluit van het Hoogheemraadschap van Rijnland voor het verwijderen van boomopstanden in de beschermingszones van overige watergangen en de primaire watergangen de A4-West-tocht, de A4-Oosttocht, de A9-Noordtocht, de A9-Zuidtocht, de Spaarnwoudertocht en de Hoofdvaart te Badhoevedorp en Schiphol.</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2 juni 2014 tot en met 23 juli 2014 tijdens kantooruren ter inzage bij het Hoogheemraadschap van Rijnland, Archimedesweg 1 te Leiden.</text:p>
      <text:h text:style-name="ifm_p_font.bold-italic_mt.5.08mm_page.keep-with-next_ifm" text:outline-level="5">Hoe kunnen belanghebbenden beroep indienen?</text:h>
      <text:p text:style-name="ifm_p_mt.4.23mm_ifm">Van 12 juni 2014 tot en met 23 juli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Th. van Urk, afdeling Plantoetsing en Vergunningverlening, telefoon 071 – 306 34 89.</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13</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13</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6-11</meta:user-defined>
    <meta:user-defined meta:name="OVERHEIDop.Ruimtelijkplan/OVERHEIDop.bekendmakingBetreffendePlan"/>
  </office:meta>
</office:document-meta>
</file>